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Kleverlaan en Jan Haringstraat in Haarlem, 0392-2023-0133778, het vervangen van de beglazing van 70 woningen van Wbv Huis ter Cleeff (Marnixstraat 2 t/m 24, Kleverlaan 91 t/m 181 en Jan Haringstraat 1 t/m 21), ontvangen op 1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5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778</meta:user-defined>
    <meta:user-defined meta:name="DCTERMS.abstract">het vervangen van de beglazing van 70 woningen van Wbv Huis ter Cleeff (Marnixstraat 2 t/m 24, Kleverlaan 91 t/m 181 en Jan Haringstraat 1 t/m 21)</meta:user-defined>
    <dc:language>nl</dc:language>
    <meta:user-defined meta:name="OVERHEIDop.locatietype/OVERHEIDop.gebiedsmarkering">Punt</meta:user-defined>
    <meta:user-defined meta:name="DC.title">Gemeente Haarlem, ingekomen aanvraag omgevingsvergunning, Marnixstraat, Kleverlaan en Jan Haringstraat in Haarlem, 0392-2023-0133778, het vervangen van de beglazing van 70 woningen van Wbv Huis ter Cleeff (Marnixstraat 2 t/m 24, Kleverlaan 91 t/m 181 en Jan Haringstraat 1 t/m 21), ontvangen op 18-12-2023</meta:user-defined>
    <meta:user-defined meta:name="DCTERMS.W3CDTF/DCTERMS.available">2023-12-21</meta:user-defined>
    <meta:user-defined meta:name="DCTERMS.W3CDTF/OVERHEIDop.jaargang">2023</meta:user-defined>
    <meta:user-defined meta:name="OVERHEIDop.publicationIssue">550543</meta:user-defined>
    <meta:user-defined meta:name="OVERHEIDop.GmbID/DC.identifier">gmb-2023-550543</meta:user-defined>
    <meta:user-defined meta:name="OVERHEIDop.versieInformatie"/>
  </office:meta>
</office:document-meta>
</file>