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aasbommel Bovendijk 65: plaatsen recreatiewoning, 07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12-2023</text:p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054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4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4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aasbommel Bovendijk 65: plaatsen recreatiewoning, 07-12-2023 -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0540</meta:user-defined>
    <meta:user-defined meta:name="OVERHEIDop.GmbID/DC.identifier">gmb-2023-550540</meta:user-defined>
    <meta:user-defined meta:name="OVERHEIDop.versieInformatie"/>
  </office:meta>
</office:document-meta>
</file>