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gedeeltelijke herbouw van het pand Badweg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gedeeltelijke herbouw van het pand Badweg 4 (Eureka)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5 december 2023. De gemeente Vlieland neemt daarover waarschijnlijk uiterlijk 9 februar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53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3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gedeeltelijke herbouw van het pand Badweg 4 te Vlieland.</meta:user-defined>
    <dc:language>nl</dc:language>
    <meta:user-defined meta:name="OVERHEIDop.locatietype/OVERHEIDop.gebiedsmarkering">Adres</meta:user-defined>
    <meta:user-defined meta:name="DC.title">Aanvraag bouwen voor gedeeltelijke herbouw van het pand Badweg 4 te Vlieland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535</meta:user-defined>
    <meta:user-defined meta:name="OVERHEIDop.GmbID/DC.identifier">gmb-2023-550535</meta:user-defined>
    <meta:user-defined meta:name="OVERHEIDop.versieInformatie"/>
  </office:meta>
</office:document-meta>
</file>