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a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adweg 28</text:p>
            <text:p text:style-name="common-al">Omschrijving: Bouwen van een tuinhuis</text:p>
            <text:p text:style-name="common-al">Dossiernummer: 20230611</text:p>
            <text:p text:style-name="common-al">Datum indiening: 1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5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11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Aanvraag omgevingsvergunning: Doetinchem, Badweg 2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28</meta:user-defined>
    <meta:user-defined meta:name="OVERHEIDop.GmbID/DC.identifier">gmb-2023-550528</meta:user-defined>
    <meta:user-defined meta:name="OVERHEIDop.versieInformatie"/>
  </office:meta>
</office:document-meta>
</file>