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agmolenpa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agmolenpad 45</text:p>
            <text:p text:style-name="common-al">Omschrijving: Nieuwbouw van een bedrijfsgebouw met een bijgebouw</text:p>
            <text:p text:style-name="common-al">Dossiernummer: 20230609</text:p>
            <text:p text:style-name="common-al">Datum indiening: 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5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9</meta:user-defined>
    <meta:user-defined meta:name="DCTERMS.abstract">Nieuwbouw van een bedrijfsgebouw met een bijgebouw</meta:user-defined>
    <dc:language>nl</dc:language>
    <meta:user-defined meta:name="OVERHEIDop.locatietype/OVERHEIDop.gebiedsmarkering">Punt</meta:user-defined>
    <meta:user-defined meta:name="DC.title">Aanvraag omgevingsvergunning: Doetinchem, Zaagmolenpad 45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27</meta:user-defined>
    <meta:user-defined meta:name="OVERHEIDop.GmbID/DC.identifier">gmb-2023-550527</meta:user-defined>
    <meta:user-defined meta:name="OVERHEIDop.versieInformatie"/>
  </office:meta>
</office:document-meta>
</file>