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jaarsgala op maandag 1 januari 202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nieuwjaarsgala op maandag 1 januari 2024 in Lichtenvoorde. </text:p>
            <text:p text:style-name="common-al">Datum besluit: 15 december 2023</text:p>
            <text:p text:style-name="common-al">Zaaknummer: 37595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05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595-2023</meta:user-defined>
    <dc:language>nl</dc:language>
    <meta:user-defined meta:name="OVERHEIDop.locatietype/OVERHEIDop.gebiedsmarkering">Woonplaats</meta:user-defined>
    <meta:user-defined meta:name="DC.title">Toestemming voor een nieuwjaarsgala op maandag 1 januari 2024 te Lichtenvoor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23</meta:user-defined>
    <meta:user-defined meta:name="OVERHEIDop.GmbID/DC.identifier">gmb-2023-550523</meta:user-defined>
    <meta:user-defined meta:name="OVERHEIDop.versieInformatie"/>
  </office:meta>
</office:document-meta>
</file>