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erdertjestocht Schuytgraaf, Marasingel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erdertjestocht Schuytgraaf</text:p>
            <text:p text:style-name="common-al">Datum: 24 december 2023</text:p>
            <text:p text:style-name="common-al">Locatie: Marasingel 19 e.o.</text:p>
            <text:p text:style-name="common-al">Dossiernummer: 4012749</text:p>
            <text:p text:style-name="common-al">Verzenddatum besluit: 19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052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2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2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erdertjestocht Schuytgraaf, Marasingel 19</meta:user-defined>
    <meta:user-defined meta:name="DCTERMS.W3CDTF/DCTERMS.available">2023-12-21</meta:user-defined>
    <meta:user-defined meta:name="DCTERMS.W3CDTF/OVERHEIDop.jaargang">2023</meta:user-defined>
    <meta:user-defined meta:name="OVERHEIDop.publicationIssue">550521</meta:user-defined>
    <meta:user-defined meta:name="OVERHEIDop.GmbID/DC.identifier">gmb-2023-550521</meta:user-defined>
    <meta:user-defined meta:name="OVERHEIDop.versieInformatie"/>
  </office:meta>
</office:document-meta>
</file>