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GN02 S 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bomen op diverse locaties langs de Maas aan BGN02 S 1026</text:p>
            <text:p text:style-name="common-al"/>
            <text:p text:style-name="common-al">De gemeente Bergen (L) heeft voor de volgende aanvraag besloten de beslistermijn te verlengen met maximaal zes weken: BGN02 S 1026 (verzonden op 19 december 2023). De beslistermijn wordt verlengd in verband met het opvragen van aanvullende gegevens. Door dit besluit is de nieuwe uiterste beslisdatum 31 januari 2024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051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5</meta:user-defined>
    <meta:user-defined meta:name="DCTERMS.abstract">Betreft: Beschikking verlenging beslistermijn voor het kappen van bomen op diverse locaties langs de Maas op locatie BGN02 S 1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rmijnverlenging Omgevingsvergunning, BGN02 S 1026</meta:user-defined>
    <meta:user-defined meta:name="OVERHEIDop.datumEindeReactietermijn">2024-01-30</meta:user-defined>
    <meta:user-defined meta:name="OVERHEIDop.terinzageleggingBG">https://jeleefomgeving.nl/inzien/001681047/69b546c6-9e5d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19</meta:user-defined>
    <meta:user-defined meta:name="OVERHEIDop.GmbID/DC.identifier">gmb-2023-550519</meta:user-defined>
    <meta:user-defined meta:name="OVERHEIDop.versieInformatie"/>
  </office:meta>
</office:document-meta>
</file>