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525 Kreitenmolenstraat 143 te Udenhout, uitbreiden van een bestaand woonhuis,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25 - B - Kreitenmolenstraat 1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5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525 Kreitenmolenstraat 143 te Udenhout, uitbreiden van een bestaand woonhuis,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17</meta:user-defined>
    <meta:user-defined meta:name="OVERHEIDop.GmbID/DC.identifier">gmb-2023-550517</meta:user-defined>
    <meta:user-defined meta:name="OVERHEIDop.versieInformatie"/>
  </office:meta>
</office:document-meta>
</file>