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houtopstanden: Heel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Heelweg</text:p>
            <text:p text:style-name="common-al">Omschrijving:  kappen van houtopstanden</text:p>
            <text:p text:style-name="common-al">Dossiernummer:  20230613</text:p>
            <text:p text:style-name="common-al">Datum indiening:  13 december 2023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051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voor het kappen van houtopstanden: Heelweg in Doetinche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13</meta:user-defined>
    <meta:user-defined meta:name="OVERHEIDop.GmbID/DC.identifier">gmb-2023-550513</meta:user-defined>
    <meta:user-defined meta:name="OVERHEIDop.versieInformatie"/>
  </office:meta>
</office:document-meta>
</file>