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K, nummer 7200 t/m 7214, 7216, 7217, 7218 en 5322 t/m 5328 (de Pas)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Overbetuwe een aanvraag ontvangen voor het bouwen van 26 grondgebonden woningen. De aanvraag betreft:</text:p>
            <text:p text:style-name="common-al">
            <text:span text:style-name="nadrukvet">Locatie: </text:span>Kadastraal bekend gemeente Elst, Sectie K, nummer 7200 t/m 7214, 7216, 7217, 7218 en 5322 t/m 5328 (de Pas) te Elst</text:p>
            <text:p text:style-name="common-al">
            <text:span text:style-name="nadrukvet">Zaaknummer: </text:span>Z2023-000024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05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0</meta:user-defined>
    <meta:user-defined meta:name="DCTERMS.abstract">Betreft: het bouwen van 26 grondgebonden woningen op locatie Kadastraal bekend gemeente Elst, Sectie K, nummer 7200 t/m 7214, 7216, 7217, 7218 en 5322 t/m 5328 (de Pas) te Elst, ontvangen op 18 december 2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p locatie Kadastraal bekend gemeente Elst, Sectie K, nummer 7200 t/m 7214, 7216, 7217, 7218 en 5322 t/m 5328 (de Pas) te Elst</meta:user-defined>
    <meta:user-defined meta:name="DCTERMS.W3CDTF/DCTERMS.available">2023-12-21</meta:user-defined>
    <meta:user-defined meta:name="DCTERMS.W3CDTF/OVERHEIDop.jaargang">2023</meta:user-defined>
    <meta:user-defined meta:name="OVERHEIDop.publicationIssue">550512</meta:user-defined>
    <meta:user-defined meta:name="OVERHEIDop.GmbID/DC.identifier">gmb-2023-550512</meta:user-defined>
    <meta:user-defined meta:name="OVERHEIDop.versieInformatie"/>
  </office:meta>
</office:document-meta>
</file>