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1-5-1-7-18-2-1">
      <text:list-level-style-bullet text:bullet-char="•" text:level="1">
        <style:list-level-properties text:min-label-width="10mm"/>
      </text:list-level-style-bullet>
    </text:list-style>
    <text:list-style style:name="id1-3-2-2-1-5-1-7-18-2-1-1">
      <text:list-level-style-bullet text:bullet-char="•" text:level="1">
        <style:list-level-properties text:min-label-width="10mm"/>
      </text:list-level-style-bullet>
    </text:list-style>
    <text:list-style style:name="id1-3-2-2-1-5-1-7-18-2-1-2">
      <text:list-level-style-bullet text:bullet-char="•" text:level="1">
        <style:list-level-properties text:min-label-width="10mm"/>
      </text:list-level-style-bullet>
    </text:list-style>
    <text:list-style style:name="id1-3-2-2-1-5-1-7-18-2-1-3">
      <text:list-level-style-bullet text:bullet-char="•" text:level="1">
        <style:list-level-properties text:min-label-width="10mm"/>
      </text:list-level-style-bullet>
    </text:list-style>
    <text:list-style style:name="id1-3-2-2-1-5-1-7-18-2-1-4">
      <text:list-level-style-bullet text:bullet-char="•" text:level="1">
        <style:list-level-properties text:min-label-width="10mm"/>
      </text:list-level-style-bullet>
    </text:list-style>
    <text:list-style style:name="id1-3-2-2-1-5-1-7-18-2-1-5">
      <text:list-level-style-bullet text:bullet-char="•" text:level="1">
        <style:list-level-properties text:min-label-width="10mm"/>
      </text:list-level-style-bullet>
    </text:list-style>
    <text:list-style style:name="id1-3-2-2-1-5-1-7-18-2-1-6">
      <text:list-level-style-bullet text:bullet-char="•" text:level="1">
        <style:list-level-properties text:min-label-width="10mm"/>
      </text:list-level-style-bullet>
    </text:list-style>
    <text:list-style style:name="id1-3-2-2-1-5-1-7-18-2-1-7">
      <text:list-level-style-bullet text:bullet-char="•" text:level="1">
        <style:list-level-properties text:min-label-width="10mm"/>
      </text:list-level-style-bullet>
    </text:list-style>
    <text:list-style style:name="id1-3-2-2-1-5-1-7-18-2-1-8">
      <text:list-level-style-bullet text:bullet-char="•" text:level="1">
        <style:list-level-properties text:min-label-width="10mm"/>
      </text:list-level-style-bullet>
    </text:list-style>
    <text:list-style style:name="id1-3-2-2-1-5-1-7-18-2-1-9">
      <text:list-level-style-bullet text:bullet-char="•" text:level="1">
        <style:list-level-properties text:min-label-width="10mm"/>
      </text:list-level-style-bullet>
    </text:list-style>
    <text:list-style style:name="id1-3-2-2-1-5-1-7-18-2-1-10">
      <text:list-level-style-bullet text:bullet-char="•" text:level="1">
        <style:list-level-properties text:min-label-width="10mm"/>
      </text:list-level-style-bullet>
    </text:list-style>
    <text:list-style style:name="id1-3-2-2-1-5-1-7-18-2-1-11">
      <text:list-level-style-bullet text:bullet-char="•" text:level="1">
        <style:list-level-properties text:min-label-width="10mm"/>
      </text:list-level-style-bullet>
    </text:list-style>
    <text:list-style style:name="id1-3-2-2-1-5-1-7-18-2-1-12">
      <text:list-level-style-bullet text:bullet-char="•" text:level="1">
        <style:list-level-properties text:min-label-width="10mm"/>
      </text:list-level-style-bullet>
    </text:list-style>
    <text:list-style style:name="id1-3-2-2-1-5-1-7-18-2-1-13">
      <text:list-level-style-bullet text:bullet-char="•" text:level="1">
        <style:list-level-properties text:min-label-width="10mm"/>
      </text:list-level-style-bullet>
    </text:list-style>
    <text:list-style style:name="id1-3-2-2-1-5-1-7-18-2-1-14">
      <text:list-level-style-bullet text:bullet-char="•" text:level="1">
        <style:list-level-properties text:min-label-width="10mm"/>
      </text:list-level-style-bullet>
    </text:list-style>
    <text:list-style style:name="id1-3-2-2-1-5-1-7-18-2-1-15">
      <text:list-level-style-bullet text:bullet-char="•" text:level="1">
        <style:list-level-properties text:min-label-width="10mm"/>
      </text:list-level-style-bullet>
    </text:list-style>
    <text:list-style style:name="id1-3-2-2-1-5-1-7-29-1-11">
      <text:list-level-style-bullet text:bullet-char="•" text:level="1">
        <style:list-level-properties text:min-label-width="10mm"/>
      </text:list-level-style-bullet>
    </text:list-style>
    <text:list-style style:name="id1-3-2-2-1-5-1-7-29-1-11-1">
      <text:list-level-style-bullet text:bullet-char="•" text:level="1">
        <style:list-level-properties text:min-label-width="10mm"/>
      </text:list-level-style-bullet>
    </text:list-style>
    <text:list-style style:name="id1-3-2-2-1-5-1-7-29-1-11-2">
      <text:list-level-style-bullet text:bullet-char="•" text:level="1">
        <style:list-level-properties text:min-label-width="10mm"/>
      </text:list-level-style-bullet>
    </text:list-style>
    <text:list-style style:name="id1-3-2-2-1-5-1-7-29-1-11-3">
      <text:list-level-style-bullet text:bullet-char="•" text:level="1">
        <style:list-level-properties text:min-label-width="10mm"/>
      </text:list-level-style-bullet>
    </text:list-style>
    <text:list-style style:name="id1-3-2-2-1-5-1-7-41-4-1">
      <text:list-level-style-bullet text:bullet-char="-" text:level="1">
        <style:list-level-properties text:min-label-width="10mm"/>
      </text:list-level-style-bullet>
    </text:list-style>
    <text:list-style style:name="id1-3-2-2-1-5-1-7-41-4-1-1">
      <text:list-level-style-bullet text:bullet-char="-" text:level="1">
        <style:list-level-properties text:min-label-width="10mm"/>
      </text:list-level-style-bullet>
    </text:list-style>
    <text:list-style style:name="id1-3-2-2-1-5-1-7-41-4-1-2">
      <text:list-level-style-bullet text:bullet-char="-" text:level="1">
        <style:list-level-properties text:min-label-width="10mm"/>
      </text:list-level-style-bullet>
    </text:list-style>
  </office:automatic-styles>
  <office:body>
    <office:text>
      <text:p text:style-name="new_page_staatscourant"/>
      <text:p text:style-name="single-kop-titel">Mandaatregeling college van burgemeester en wethouders 2021 (10e wijziging)</text:p>
      <text:section text:name="regeling_id1-3-2" text:style-name="regeling">
        <text:section text:name="aanhef_id1-3-2-1" text:style-name="aanhef">
          <text:section text:name="preambule_id1-3-2-1-1" text:style-name="preambule">
            <text:p text:style-name="al">Nijverdal, 19 december 2023 Nr. 2023-026509</text:p>
            <text:p text:style-name="al"/>
            <text:p text:style-name="al">Burgemeester en wethouders van Hellendoorn;</text:p>
            <text:p text:style-name="al"/>
            <text:p text:style-name="al">Overwegende, dat de Mandaatregeling college van burgemeester en wethouders 2021 moet worden gewijzigd in verband met de inwerkingtreding van de Omgevingswet;</text:p>
            <text:p text:style-name="al"/>
            <text:p text:style-name="al">b e s l u i t:</text:p>
            <text:p text:style-name="al"/>
            <text:p text:style-name="al">de Mandaatregeling college van burgemeester en wethouders 2021 als volgt te wijzigen (10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1 bij de Mandaatregeling college van burgemeester en wethouders 2021 wordt vervangen door onderstaande bijlage.</text:p>
            <text:p text:style-name="al"/>
            <text:p text:style-name="al">
            <text:span text:style-name="nadrukvet">Bijlage 1 Mandaatoverzicht team fysiek domei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ondertekeningsmandaat/volmacht</text:span>
                    </text:p>
                    </table:table-cell>
                  </table:table-row>
                </table:table-header-rows>
                <table:table-row table:style-name="row">
                  <table:table-cell table:style-name="entry" table:number-rows-spanned="1" table:number-columns-spanned="1">
                    <text:p text:style-name="table_al">
                      <text:span text:style-name="nadrukvet">
                        <text:span text:style-name="nadrukcur">Portefeuillehou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en van de weigering tot het aan- of verkopen van groen</text:p>
                  </table:table-cell>
                  <table:table-cell table:style-name="entry" table:number-rows-spanned="1" table:number-columns-spanned="1"/>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artt. 4.2 en 4.3 Subsidieverordening verbetering winkelaanzicht centrumgebied Nijverdal 2020</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vet">
                        <text:span text:style-name="nadrukcur">Team fysiek domei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van de Gemeente­wet</text:p>
                  </table:table-cell>
                  <table:table-cell table:style-name="entry" table:number-rows-spanned="1" table:number-columns-spanned="1">
                    <text:p text:style-name="table_al">Manager </text:p>
                  </table:table-cell>
                  <table:table-cell table:style-name="entry" table:number-rows-spanned="1" table:number-columns-spanned="1">
                    <text:p text:style-name="table_al">- de bevoegdheid dient te worden uitgeoefend conform het Inkooppro­tocol;</text:p>
                    <text:p text:style-name="table_al">- de financiële afwikkeling van het contract vindt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ver de verkoop van bouwkavels voor woningen en bedrijven tot maximaal € 500.000,-- voor zover passend binnen door B&amp;W en de raad vastgestelde kaders</text:p>
                  </table:table-cell>
                  <table:table-cell table:style-name="entry" table:number-rows-spanned="1" table:number-columns-spanned="1">
                    <text:p text:style-name="table_al">art. 160, eerste lid on­der d. van de Gemeente­wet</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Volmacht </text:p>
                  </table:table-cell>
                </table:table-row>
                <table:table-row table:style-name="row">
                  <table:table-cell table:style-name="entry" table:number-rows-spanned="1" table:number-columns-spanned="1">
                    <text:p text:style-name="table_al">verstrekken van opties voor bouwkavels aan potentiële kopers volgens voorwaarden die passen binnen door B&amp;W vastgestelde kaders</text:p>
                  </table:table-cell>
                  <table:table-cell table:style-name="entry" table:number-rows-spanned="1" table:number-columns-spanned="1">
                    <text:p text:style-name="table_al">art. 160, eerste lid on­der d. van de Gemeente­wet </text:p>
                  </table:table-cell>
                  <table:table-cell table:style-name="entry" table:number-rows-spanned="1" table:number-columns-spanned="1">
                    <text:p text:style-name="table_al">Manager </text:p>
                    <text:p text:style-name="table_al">Beleidsmedewerker C (belast met grondzaken)</text:p>
                    <text:p text:style-name="table_al">Beleidsmedewerker B (belast met grondzaken)</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uitvoeren van eigen onderzoek i.v.m. het aangaan of ontbinden van vastgoedtransacties,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Besluit politiegegevens</text:p>
                  </table:table-cell>
                  <table:table-cell table:style-name="entry" table:number-rows-spanned="1" table:number-columns-spanned="1">
                    <text:p text:style-name="table_al">Manager</text:p>
                    <text:p text:style-name="table_al">Beleidsmedewerker A</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 gebruik geven van gemeente­grond voor evene­menten</text:p>
                  </table:table-cell>
                  <table:table-cell table:style-name="entry" table:number-rows-spanned="1" table:number-columns-spanned="1">
                    <text:p text:style-name="table_al">art. 160, eerste lid en onder d. Gemeentewet</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 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8/besluit B&amp;W 25 september 1990, nr. 90.04994/ Erfgoedverordening 2024</text:p>
                  </table:table-cell>
                  <table:table-cell table:style-name="entry" table:number-rows-spanned="1" table:number-columns-spanned="1">
                    <text:p text:style-name="table_al">Manager </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art. 4.3 Wet open overheid</text:p>
                  </table:table-cell>
                  <table:table-cell table:style-name="entry" table:number-rows-spanned="1" table:number-columns-spanned="1">
                    <text:p text:style-name="table_al">Manager</text:p>
                    <text:p text:style-name="table_al">Beleidsmedewerker B </text:p>
                    <text:p text:style-name="table_al">Beleidsmedewerker C </text:p>
                    <text:p text:style-name="table_al">Juridisch-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de inschrijving van Wet basisregistratie ondergrond-documenten in de registers </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beslissen op een verzoek van een belanghebbende tot wijziging/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kennen, weigeren, wijzigen of intrekken van huisnummers aan objecten of delen ervan</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Eindverslag van de inspraakprocedure op basis van de Inspraakverordening</text:p>
                  </table:table-cell>
                  <table:table-cell table:style-name="entry" table:number-rows-spanned="1" table:number-columns-spanned="1">
                    <text:p text:style-name="table_al">art. 5 Inspraakverorden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its er geen inspraakreacties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toezichthouders </text:p>
                  </table:table-cell>
                  <table:table-cell table:style-name="entry" table:number-rows-spanned="1" table:number-columns-spanned="1">
                    <text:list text:style-name="id1-3-2-2-1-5-1-7-18-2-1">
                      <text:list-item text:style-override="id1-3-2-2-1-5-1-7-18-2-1-1">
                        <text:number>•</text:number>
                        <text:p text:style-name="table_al">Wet bodembescherming;</text:p>
                      </text:list-item>
                      <text:list-item text:style-override="id1-3-2-2-1-5-1-7-18-2-1-2">
                        <text:number>•</text:number>
                        <text:p text:style-name="table_al">Wet geluidhinder;</text:p>
                      </text:list-item>
                      <text:list-item text:style-override="id1-3-2-2-1-5-1-7-18-2-1-3">
                        <text:number>•</text:number>
                        <text:p text:style-name="table_al">Besluit bodemkwaliteit;</text:p>
                      </text:list-item>
                      <text:list-item text:style-override="id1-3-2-2-1-5-1-7-18-2-1-4">
                        <text:number>•</text:number>
                        <text:p text:style-name="table_al">Woningwet;</text:p>
                      </text:list-item>
                      <text:list-item text:style-override="id1-3-2-2-1-5-1-7-18-2-1-5">
                        <text:number>•</text:number>
                        <text:p text:style-name="table_al">Bouwbesluit;</text:p>
                      </text:list-item>
                      <text:list-item text:style-override="id1-3-2-2-1-5-1-7-18-2-1-6">
                        <text:number>•</text:number>
                        <text:p text:style-name="table_al">Bouwverordening gemeente Hellendoorn; </text:p>
                      </text:list-item>
                      <text:list-item text:style-override="id1-3-2-2-1-5-1-7-18-2-1-7">
                        <text:number>•</text:number>
                        <text:p text:style-name="table_al">Besluit brandveilig gebruik en basishulpverlening overige plaatsen;</text:p>
                      </text:list-item>
                      <text:list-item text:style-override="id1-3-2-2-1-5-1-7-18-2-1-8">
                        <text:number>•</text:number>
                        <text:p text:style-name="table_al">Alcoholwet;</text:p>
                      </text:list-item>
                      <text:list-item text:style-override="id1-3-2-2-1-5-1-7-18-2-1-9">
                        <text:number>•</text:number>
                        <text:p text:style-name="table_al">Wet op de kansspelen;</text:p>
                      </text:list-item>
                      <text:list-item text:style-override="id1-3-2-2-1-5-1-7-18-2-1-10">
                        <text:number>•</text:number>
                        <text:p text:style-name="table_al">Kapverordening;</text:p>
                      </text:list-item>
                      <text:list-item text:style-override="id1-3-2-2-1-5-1-7-18-2-1-11">
                        <text:number>•</text:number>
                        <text:p text:style-name="table_al">Algemene Plaatselijke Verordening gemeente Hellendoorn;</text:p>
                      </text:list-item>
                      <text:list-item text:style-override="id1-3-2-2-1-5-1-7-18-2-1-12">
                        <text:number>•</text:number>
                        <text:p text:style-name="table_al">Zondagswet;</text:p>
                      </text:list-item>
                      <text:list-item text:style-override="id1-3-2-2-1-5-1-7-18-2-1-13">
                        <text:number>•</text:number>
                        <text:p text:style-name="table_al">Winkeltijdenwet;</text:p>
                      </text:list-item>
                      <text:list-item text:style-override="id1-3-2-2-1-5-1-7-18-2-1-14">
                        <text:number>•</text:number>
                        <text:p text:style-name="table_al">Omgevingswet alsmede de daaruit voortvloeiende wetgeving (Besluit bouwwerken leefomgeving, Besluit activiteiten leefomgeving, Besluit kwaliteit leefomgeving, Omgevingsbesluit);</text:p>
                      </text:list-item>
                      <text:list-item text:style-override="id1-3-2-2-1-5-1-7-18-2-1-15">
                        <text:number>•</text:number>
                        <text:p text:style-name="table_al">Algemene wet bestuursrecht</text:p>
                      </text:list-item>
                    </text:list>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entry" table:number-rows-spanned="1" table:number-columns-spanned="1">
                    <text:p text:style-name="table_al">art. 6 Bekendmakingswet</text:p>
                    <text:p text:style-name="table_al">art. 19 Bekendmakingswet</text:p>
                    <text:p text:style-name="table_al">art. 3:11 Awb</text:p>
                  </table:table-cell>
                  <table:table-cell table:style-name="entry" table:number-rows-spanned="1" table:number-columns-spanned="1">
                    <text:p text:style-name="table_al">Manager</text:p>
                    <text:p text:style-name="table_al">Beleidsmedewerker B </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plegen van vooroverleg bij voorbereiding van een omgevingsplan of een omgevingsplanactiviteit en het inzenden van de benodigde stukken </text:p>
                  </table:table-cell>
                  <table:table-cell table:style-name="entry" table:number-rows-spanned="1" table:number-columns-spanned="1">
                    <text:p text:style-name="table_al">art. 2.2 Omgevingswet</text:p>
                  </table:table-cell>
                  <table:table-cell table:style-name="entry" table:number-rows-spanned="1" table:number-columns-spanned="1">
                    <text:p text:style-name="table_al">Manager</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houden van kampeerterreinen</text:p>
                  </table:table-cell>
                  <table:table-cell table:style-name="entry" table:number-rows-spanned="1" table:number-columns-spanned="1">
                    <text:p text:style-name="table_al">art. 2, tweede lid Verordening op de verblijfsreactie</text:p>
                  </table:table-cell>
                  <table:table-cell table:style-name="entry" table:number-rows-spanned="1" table:number-columns-spanned="1">
                    <text:p text:style-name="table_al">Manager </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ontheffing van het verbod van art. 8, eerste lid voor het gelegenheid geven tot het plaat­sen of geplaatst houden van kam­peermiddelen buiten de in art. 8, eerste of tweede lid bedoelde kam­peerterreinen</text:p>
                  </table:table-cell>
                  <table:table-cell table:style-name="entry" table:number-rows-spanned="1" table:number-columns-spanned="1">
                    <text:p text:style-name="table_al">art. 2, vierde lid van de Verordening op de verblijfsrecreatie</text:p>
                  </table:table-cell>
                  <table:table-cell table:style-name="entry" table:number-rows-spanned="1" table:number-columns-spanned="1">
                    <text:p text:style-name="table_al">Manager </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en weigeren van een vergunning voor het tijdelijk verhuren van woonruimte</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Manager </text:p>
                    <text:p text:style-name="table_al">Beleidsmedewerker C (belast met grondzaken)</text:p>
                    <text:p text:style-name="table_al">Beleidsmedewerker B (belast met grondzaken)</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een standplaatsvergunning </text:p>
                  </table:table-cell>
                  <table:table-cell table:style-name="entry" table:number-rows-spanned="1" table:number-columns-spanned="1">
                    <text:p text:style-name="table_al">art. 5 Marktverordening</text:p>
                  </table:table-cell>
                  <table:table-cell table:style-name="entry" table:number-rows-spanned="1" table:number-columns-spanned="1">
                    <text:p text:style-name="table_al">Manager</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sluiting dagplaatshouder</text:p>
                  </table:table-cell>
                  <table:table-cell table:style-name="entry" table:number-rows-spanned="1" table:number-columns-spanned="1">
                    <text:p text:style-name="table_al">art. 9, eerste lid Marktveror­dening</text:p>
                  </table:table-cell>
                  <table:table-cell table:style-name="entry" table:number-rows-spanned="1" table:number-columns-spanned="1">
                    <text:p text:style-name="table_al">Manager </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gelasten zich ogenblikkelijk met zijn zaken of waren van de markt te verwijderen</text:p>
                  </table:table-cell>
                  <table:table-cell table:style-name="entry" table:number-rows-spanned="1" table:number-columns-spanned="1">
                    <text:p text:style-name="table_al">art. 10 Marktverordening</text:p>
                  </table:table-cell>
                  <table:table-cell table:style-name="entry" table:number-rows-spanned="1" table:number-columns-spanned="1">
                    <text:p text:style-name="table_al">Manager</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wijzing dagplaatsen</text:p>
                  </table:table-cell>
                  <table:table-cell table:style-name="entry" table:number-rows-spanned="1" table:number-columns-spanned="1">
                    <text:p text:style-name="table_al">art. 6 Marktreglement</text:p>
                  </table:table-cell>
                  <table:table-cell table:style-name="entry" table:number-rows-spanned="1" table:number-columns-spanned="1">
                    <text:p text:style-name="table_al">Manager </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van ontheffing van de verplichting de standplaats tot slui­tingstijd in te nemen</text:p>
                  </table:table-cell>
                  <table:table-cell table:style-name="entry" table:number-rows-spanned="1" table:number-columns-spanned="1">
                    <text:p text:style-name="table_al">art. 10, tweede lid Marktreglement</text:p>
                  </table:table-cell>
                  <table:table-cell table:style-name="entry" table:number-rows-spanned="1" table:number-columns-spanned="1">
                    <text:p text:style-name="table_al">Manager</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 verrichten van handelingen ter uitvoering van de Wet kenbaarheid publiekrechtelijke regelingen;</text:p>
                    <text:p text:style-name="table_al">- in overleg met DIV opnemen en bijhouden van het besluit in het register;</text:p>
                    <text:p text:style-name="table_al">- inschrijven van nieuwe besluiten of daarop betrekking hebbende uitspraken in administratief beroep of rechterlijke uitspraken in de registratie;</text:p>
                    <text:p text:style-name="table_al">- inschrijven van vervallenverklaringen;</text:p>
                    <text:p text:style-name="table_al">- verwerken van de gegevens uit het besluit in de registratie;</text:p>
                    <text:p text:style-name="table_al">- corrigeren van gebreken;</text:p>
                    <text:p text:style-name="table_al">- zorgen voor een actueel overzicht welke afdelingen belast zijn met welke te registreren besluiten;</text:p>
                    <text:p text:style-name="table_al">- bijwerken van de registratie bij wijzigingen van de kadastrale aanduidingen en de wijzigingen van adressen bij besluiten tot vernummering;</text:p>
                    <text:p text:style-name="table_al">- herstellen van fouten;</text:p>
                    <text:p text:style-name="table_al">- op verzoek (tegen betaling van leges) verstrekken van:</text:p>
                    <text:list text:style-name="id1-3-2-2-1-5-1-7-29-1-11">
                      <text:list-item text:style-override="id1-3-2-2-1-5-1-7-29-1-11-1">
                        <text:number>•</text:number>
                        <text:p text:style-name="table_al">een gewaarmerkt afschrift of uittreksel van een in het gemeentelijke register opgenomen besluit, beslissing in administratief beroep, rechterlijke uitspraak dan wel vervallenverklaring;</text:p>
                      </text:list-item>
                      <text:list-item text:style-override="id1-3-2-2-1-5-1-7-29-1-11-2">
                        <text:number>•</text:number>
                        <text:p text:style-name="table_al">een gewaarmerkt afschrift of uittreksel van in de beperkingen-registratie opgenomen gegevens;</text:p>
                      </text:list-item>
                      <text:list-item text:style-override="id1-3-2-2-1-5-1-7-29-1-11-3">
                        <text:number>•</text:number>
                        <text:p text:style-name="table_al">een schriftelijke verklaring dat er blijkens de in de beperkingenregistratie opgenomen gegevens geen publiekrechtelijke beperkingen van kracht zijn ten aanzien van de daarbij aangegeven onroerende zaak of zaken</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Manager</text:p>
                    <text:p text:style-name="table_al">Beleidsuitvoerend medewerker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wijzigen, weigeren of intrekken van vergunning voor het gebruiken van de weg/weggedeel­te an­ders dan overeenkoms­tig de publieke functie </text:p>
                  </table:table-cell>
                  <table:table-cell table:style-name="entry" table:number-rows-spanned="1" table:number-columns-spanned="1">
                    <text:p text:style-name="table_al">art. 2:10 APV 2020</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 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ophangen van spandoeken</text:p>
                  </table:table-cell>
                  <table:table-cell table:style-name="entry" table:number-rows-spanned="1" table:number-columns-spanned="1">
                    <text:p text:style-name="table_al">art. 2:10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gebruiken van de weg/weggedeel­te an­ders dan overeenkoms­tig de publieke functie </text:p>
                  </table:table-cell>
                  <table:table-cell table:style-name="entry" table:number-rows-spanned="1" table:number-columns-spanned="1">
                    <text:p text:style-name="table_al">art. 2:10A APV 2020</text:p>
                  </table:table-cell>
                  <table:table-cell table:style-name="entry" table:number-rows-spanned="1" table:number-columns-spanned="1">
                    <text:p text:style-name="table_al">Manager</text:p>
                    <text:p text:style-name="table_al">Beleidsmedewerker B </text:p>
                    <text:p text:style-name="table_al">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vergunning voor het aanleggen, beschadigen en veranderen van een weg</text:p>
                  </table:table-cell>
                  <table:table-cell table:style-name="entry" table:number-rows-spanned="1" table:number-columns-spanned="1">
                    <text:p text:style-name="table_al">art. 2:11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vergunning voor het maken of veranderen van een uitweg</text:p>
                  </table:table-cell>
                  <table:table-cell table:style-name="entry" table:number-rows-spanned="1" table:number-columns-spanned="1">
                    <text:p text:style-name="table_al">art. 2:12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toestaan van incidentele festiviteiten in inrichtingen</text:p>
                  </table:table-cell>
                  <table:table-cell table:style-name="entry" table:number-rows-spanned="1" table:number-columns-spanned="1">
                    <text:p text:style-name="table_al">art. 4:3, tweede of d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voor zover dit behoort to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accepteren of weigeren vergunning/melding voor het inza­melen van geld of goederen</text:p>
                  </table:table-cell>
                  <table:table-cell table:style-name="entry" table:number-rows-spanned="1" table:number-columns-spanned="1">
                    <text:p text:style-name="table_al">art. 5:13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innemen van standplaats</text:p>
                  </table:table-cell>
                  <table:table-cell table:style-name="entry" table:number-rows-spanned="1" table:number-columns-spanned="1">
                    <text:p text:style-name="table_al">art. 5:18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enkel afdoeningsmandaat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aanleggen, stoken of hebben van een vuur in de open lucht</text:p>
                  </table:table-cell>
                  <table:table-cell table:style-name="entry" table:number-rows-spanned="1" table:number-columns-spanned="1">
                    <text:p text:style-name="table_al">art. 5:34, d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 intrekken van (preventieve) last onder bestuursdwang/dwangsom in verband met overtreding van het bij of krachtens de Algemene Plaatselijke Verordening gemeente Hellendoorn 2020 (APV 2020), Omgevingswet, Woningwet, Bouwbesluit 2012, Wet milieubeheer, Wet bodembescherming, Verordening winkeltijden gemeente Hellendoorn 2012, Afvalstoffenverordening of Bouwverordening bepaalde</text:p>
                  </table:table-cell>
                  <table:table-cell table:style-name="entry" table:number-rows-spanned="1" table:number-columns-spanned="1">
                    <text:p text:style-name="table_al">APV 2020, Omgevingswet, Besluit bouwwerken leefomgeving, Besluit activiteiten leefomgeving, Omgevingsbesluit, Besluit kwaliteit leefomgeving, Woningwet, Bouwbesluit 2012, Wet milieubeheer, Wet bodembescherming, Verordening winkeltijden gemeente Hellendoorn 2012, Afvalstoffenverordening 2017, bouwverordening jo. art. 125 Gemeentewet en art. 5:32 Awb</text:p>
                  </table:table-cell>
                  <table:table-cell table:style-name="entry" table:number-rows-spanned="1" table:number-columns-spanned="1">
                    <text:p text:style-name="table_al">Manager</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handhaving van het bij of krachtens de APV 2020, Omgevingswet, Bouwbesluit 2012, Woningwet, Afvalstoffenverordening, bouwverordening, Wet milieubeheer en de Verordening winkeltijden gemeente Hellendoorn 2012 bepaalde</text:p>
                  </table:table-cell>
                  <table:table-cell table:style-name="entry" table:number-rows-spanned="1" table:number-columns-spanned="1">
                    <text:p text:style-name="table_al">APV 2020, Omgevingswet, Besluit bouwwerken leefomgeving, Besluit activiteiten leefomgeving, Omgevingsbesluit, Besluit kwaliteit leef-omgeving, Woningwet, Bouwbesluit 2012, Afvalstoffenverordening 2017, Wet milieubeheer, Wet op de kansspelen, Alcoholwet, bouwverordening, Verordening winkeltijden gemeente Hellendoorn 2012, jo. art. 125 Gemeentewet en art. 5:32 Awb</text:p>
                  </table:table-cell>
                  <table:table-cell table:style-name="entry" table:number-rows-spanned="1" table:number-columns-spanned="1">
                    <text:p text:style-name="table_al">Manager </text:p>
                    <text:p text:style-name="table_al">Beleidsmedewerker B </text:p>
                    <text:p text:style-name="table_al">Beleidsmedewerker C </text:p>
                  </table:table-cell>
                  <table:table-cell table:style-name="entry" table:number-rows-spanned="1" table:number-columns-spanned="1">
                    <text:list text:style-name="id1-3-2-2-1-5-1-7-41-4-1">
                      <text:list-item text:style-override="id1-3-2-2-1-5-1-7-41-4-1-1">
                        <text:number>-</text:number>
                        <text:p text:style-name="table_al">tenzij zienswijzen zijn ingediend</text:p>
                      </text:list-item>
                      <text:list-item text:style-override="id1-3-2-2-1-5-1-7-41-4-1-2">
                        <text:number>-</text:number>
                        <text:p text:style-name="table_al">de portefeuille-houder wordt vooraf van de afdoening op de hoogte gesteld</text:p>
                      </text:list-item>
                    </text:list>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stilleggen van Omgevingswet-activiteit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ager</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buiten behandeling stellen of weigeren van een omgevingsvergunning krachtens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tenzij zienswijzen zijn ingedien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eerder/terstond in werking laten treden van een beschikking </text:p>
                  </table:table-cell>
                  <table:table-cell table:style-name="entry" table:number-rows-spanned="1" table:number-columns-spanned="1">
                    <text:p text:style-name="table_al">art. 16.79, vijfde lid Omgevingswet</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gen van de termijn om op een aanvraag om omgevingsvergunning te beschikken </text:p>
                  </table:table-cell>
                  <table:table-cell table:style-name="entry" table:number-rows-spanned="1" table:number-columns-spanned="1">
                    <text:p text:style-name="table_al">art. 16.64, tweede lid Omgevingswet</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geven van advies aangaande een omgevingsvergunning aan het bevoegd gezag, ingeval B&amp;W van Hellendoorn niet het bevoegd gezag is</text:p>
                  </table:table-cell>
                  <table:table-cell table:style-name="entry" table:number-rows-spanned="1" table:number-columns-spanned="1">
                    <text:p text:style-name="table_al">par. 16.2.3 Omgevingswet</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ingebrekestelling en het vaststellen van de hoogte van de dwangsom</text:p>
                  </table:table-cell>
                  <table:table-cell table:style-name="entry" table:number-rows-spanned="1" table:number-columns-spanned="1">
                    <text:p text:style-name="table_al">art. 4:18 van de Algemene wet bestuursrecht</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eigen onderzoek i.v.m. de uitvoering van de Omgevingswet,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van het Besluit politiegege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B</text:p>
                    <text:p text:style-name="table_al">Juridisch-procedureel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leveren van een Wet basisregistratie ondergronddocument met betrekking tot de ondergrond van Nederland of het continentaal plat aan Onze Minister</text:p>
                  </table:table-cell>
                  <table:table-cell table:style-name="entry" table:number-rows-spanned="1" table:number-columns-spanned="1">
                    <text:p text:style-name="table_al">art. 9 Wet basisregistratie ondergrond </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leveren van een Wet basisregistratie ondergronddocument met betrekking tot de ondergrond van Nederland of het continentaal plat opdragen aan een ander niet werkzaam onder verantwoordelijkheid van het college</text:p>
                  </table:table-cell>
                  <table:table-cell table:style-name="entry" table:number-rows-spanned="1" table:number-columns-spanned="1">
                    <text:p text:style-name="table_al">art. 9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het moet gaan om een gecertificeerde partij die bevoegd is de betreffende gegevens te generer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nieuw aanleveren van een Wet basisregistratie ondergronddocument aan Onze Minister als een Wet basisregistratie ondergronddocument is teruggezonden</text:p>
                  </table:table-cell>
                  <table:table-cell table:style-name="entry" table:number-rows-spanned="1" table:number-columns-spanned="1">
                    <text:p text:style-name="table_al">art. 12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nieuw aanleveren van een Wet basisregistratie ondergronddocument aan Onze Minister als een Wet basisregistratie ondergronddocument is teruggezonden opdragen aan een ander niet werkzaam onder verantwoordelijkheid van het college</text:p>
                  </table:table-cell>
                  <table:table-cell table:style-name="entry" table:number-rows-spanned="1" table:number-columns-spanned="1">
                    <text:p text:style-name="table_al">art. 12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het moet gaan om een gecertificeerde partij die bevoegd is de betreffende gegevens te generer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gebruiken van een authentiek gegeven of ander gegeven dan een authentiek gegeven dat in de registratie ondergrond is opgenomen</text:p>
                  </table:table-cell>
                  <table:table-cell table:style-name="entry" table:number-rows-spanned="1" table:number-columns-spanned="1">
                    <text:p text:style-name="table_al">art. 27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ragen om verstrekking van een authentiek gegeven dat in de registratie ondergrond is opgenomen</text:p>
                  </table:table-cell>
                  <table:table-cell table:style-name="entry" table:number-rows-spanned="1" table:number-columns-spanned="1">
                    <text:p text:style-name="table_al">art. 29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 Onze Minister doen van het verzoek om het authentiek model tussentijds te actualiseren</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zoeken van het authentieke gegeven en het verstrekken van de resultaten van het nader onderzoek aan Onze Minister</text:p>
                  </table:table-cell>
                  <table:table-cell table:style-name="entry" table:number-rows-spanned="1" table:number-columns-spanned="1">
                    <text:p text:style-name="table_al">art. 33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het verbod om gevaarlijke stoffen te ver­voeren over ande­re dan aangewezen/aan­geduide wegen of weg­gedeelten indien dat voor het laden of los­sen noodzakelijk is</text:p>
                  </table:table-cell>
                  <table:table-cell table:style-name="entry" table:number-rows-spanned="1" table:number-columns-spanned="1">
                    <text:p text:style-name="table_al">art. 22 Wet vervoer ge­vaarlijke stoffen</text:p>
                  </table:table-cell>
                  <table:table-cell table:style-name="entry" table:number-rows-spanned="1" table:number-columns-spanned="1">
                    <text:p text:style-name="table_al">Manager </text:p>
                    <text:p text:style-name="table_al">Beleidsmedewerker B </text:p>
                    <text:p text:style-name="table_al">Beleidsmedewerker C </text:p>
                    <text:p text:style-name="table_al">Juridisch-procedureel medewerker B </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om me­de te dingen naar prijzen of premies (tot € 4.500,--)</text:p>
                  </table:table-cell>
                  <table:table-cell table:style-name="entry" table:number-rows-spanned="1" table:number-columns-spanned="1">
                    <text:p text:style-name="table_al">art. 3 jo. art. 1, aan­hef en sub a Wet op de kansspe­le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het verbod om op de weg een wedstrijd met voertuigen te houden of daaraan deel te nemen</text:p>
                  </table:table-cell>
                  <table:table-cell table:style-name="entry" table:number-rows-spanned="1" table:number-columns-spanned="1">
                    <text:p text:style-name="table_al">art. 148 jo. art. 10 Wegenverkeerswet 1994</text:p>
                  </table:table-cell>
                  <table:table-cell table:style-name="entry" table:number-rows-spanned="1" table:number-columns-spanned="1">
                    <text:p text:style-name="table_al">Manager</text:p>
                    <text:p text:style-name="table_al">Beleidsmedewerker B </text:p>
                    <text:p text:style-name="table_al">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mits alle wegen binnen de gemeente zijn gele­gen. Zo niet: lees voor "verbod" "verklaring van geen be­zwaar"</text:p>
                    <text:p text:style-name="table_al">- 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 de gelegenheid stellen van de aanvrager om ontbrekende gegevens in te dienen </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en om de aanvraag niet in behandeling te nemen wegens de niet of niet-tijdige in­diening van ontbrek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D</text:p>
                    <text:p text:style-name="table_al">Juridisch-procedureel medewerker C</text:p>
                    <text:p text:style-name="table_al">Juridisch-procedureel medewerker B </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een melding op grond van het Activiteitenbesluit, Bouwbesluit 2012, Omgevingswet, Besluit bouwwerken leefomgeving, Besluit activiteiten leefomgeving, Omgevingsbesluit, Besluit kwaliteit leefomgeving en omgevingsplan en het daaraan verbinden van voorschriften en het doen van een mededeling</text:p>
                  </table:table-cell>
                  <table:table-cell table:style-name="entry" table:number-rows-spanned="1" table:number-columns-spanned="1">
                    <text:p text:style-name="table_al">diverse bepalingen van het Activiteitenbesluit, Bouwbesluit 2012, Omgevingswet, Besluit bouwwerken leefomgeving, Besluit activiteiten leefomgeving, Omgevingsbesluit, Besluit kwaliteit leefomgeving en omgevingspla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een melding op grond van de Wet kwaliteitsborging voor het bouwen</text:p>
                  </table:table-cell>
                  <table:table-cell table:style-name="entry" table:number-rows-spanned="1" table:number-columns-spanned="1">
                    <text:p text:style-name="table_al">Wet kwaliteitsborging voor het bouwe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ext:p text:style-name="table_al">Medewerker Controle en Handhaving D </text:p>
                  </table:table-cell>
                  <table:table-cell table:style-name="entry" table:number-rows-spanned="1" table:number-columns-spanned="1"/>
                  <table:table-cell table:style-name="entry" table:number-rows-spanned="1" table:number-columns-spanned="1">
                    <text:p text:style-name="table_al">Afdoenings-en ondertekeningsmandaat</text:p>
                  </table:table-cell>
                </table:table-row>
                <table:table-row table:style-name="row">
                  <table:table-cell table:style-name="entry" table:number-rows-spanned="1" table:number-columns-spanned="1">
                    <text:p text:style-name="table_al">verlenen of weigeren van ontheffing van be­palingen van de bouwverordening</text:p>
                  </table:table-cell>
                  <table:table-cell table:style-name="entry" table:number-rows-spanned="1" table:number-columns-spanned="1">
                    <text:p text:style-name="table_al">diverse bepalingen van de Bouwverordening gemeente Hellendoorn 2012</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opleggen van maatwerkvoorschriften en gelijkwaardige maatregelen</text:p>
                  </table:table-cell>
                  <table:table-cell table:style-name="entry" table:number-rows-spanned="1" table:number-columns-spanned="1">
                    <text:p text:style-name="table_al">a.m.v.b.'s Wet milieube­heer, a.m.v.b.’s Omgevingswet, omgevingspla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leggen en wijzigen van voorschriften/maatregelen/te verstrekken gegevens aangaande meldingen en instructies</text:p>
                  </table:table-cell>
                  <table:table-cell table:style-name="entry" table:number-rows-spanned="1" table:number-columns-spanned="1">
                    <text:p text:style-name="table_al">artt. 8.40, 8.40a, 8.41, 8.42, 8.42a en 8.42b Wet milieubeheer, Besluit activiteiten leefomgeving, omgevingspla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een milieuonthef­fing aangaande afvalbranden buiten inrichtingen </text:p>
                  </table:table-cell>
                  <table:table-cell table:style-name="entry" table:number-rows-spanned="1" table:number-columns-spanned="1">
                    <text:p text:style-name="table_al">art. 10.63, lid 2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vorming of al dan niet een milieueffectrapport moet worden opgesteld en bij een aanvraag om omgevingsvergunning moet worden gevoegd, al dan niet n.a.v. een aanmeldingsnotiti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dan wel op verzoek vaststellen/wijzigen van hogere waarden Wet ge­luidhinder/Omgevingswet</text:p>
                  </table:table-cell>
                  <table:table-cell table:style-name="entry" table:number-rows-spanned="1" table:number-columns-spanned="1">
                    <text:p text:style-name="table_al">art. 110a, lid 1 t/m 6 Wet geluidhinder, Omgevingswet, omgevingsplan</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tenzij zienswijzen zijn ingediend, want dan is alleen de ondertekening gemandateer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vragen hogere waarden Wet ge­luidhinder, voor die procedures waarvoor de gemeente Hellendoorn niet het bevoegd gezag is</text:p>
                  </table:table-cell>
                  <table:table-cell table:style-name="entry" table:number-rows-spanned="1" table:number-columns-spanned="1">
                    <text:p text:style-name="table_al">art. 110a, lid 7 Wet geluidhind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laten) registreren van hogere waarden Wet geluidhinder in de openbare registers, bedoeld in afdeling 2 van titel 1 van Boek 3 van het Burgerlijk Wetboek</text:p>
                  </table:table-cell>
                  <table:table-cell table:style-name="entry" table:number-rows-spanned="1" table:number-columns-spanned="1">
                    <text:p text:style-name="table_al">art. 110i Wet geluidhind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procedure Wet geluidhinder aangaande het van overheidswege al dan niet aanbrengen van geluidwerende voorzieningen </text:p>
                  </table:table-cell>
                  <table:table-cell table:style-name="entry" table:number-rows-spanned="1" table:number-columns-spanned="1">
                    <text:p text:style-name="table_al">art. 114a Wet geluidhinder/hoofdstuk 6 Besluit geluidhind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meldingen bodemkwaliteit</text:p>
                  </table:table-cell>
                  <table:table-cell table:style-name="entry" table:number-rows-spanned="1" table:number-columns-spanned="1">
                    <text:p text:style-name="table_al">Besluit bodemkwaliteit, Besluit activiteiten leefomgeving</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Medewerker Controle en Handhaving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ingediend bezwaarschrift tegen een besluit van het college van B&amp;W</text:p>
                  </table:table-cell>
                  <table:table-cell table:style-name="entry" table:number-rows-spanned="1" table:number-columns-spanned="1">
                    <text:p text:style-name="table_al">Omgevingswet, APV 2020, Woningwet, Bouwbesluit 2012, Wet milieubeheer, Wet bodembescherming, Verordening winkeltijden gemeente Hellendoorn 2012, Afvalstoffenverordening 2017, bouwverordening jo. de artt. 7:10 en 10:3 Awb</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alleen bezwaarschriften waarbij het advies van de commissie voor de bezwaarschriften is om dit niet-ontvankelijk of ongegrond te verklaren</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Dit besluit treedt in werking op 1 januari 2024.</text:p>
            <text:p text:style-name="al"/>
            <text:p text:style-name="al">Burgemeester en wethouders van Hellendoorn,</text:p>
            <text:p text:style-name="al">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5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op.locatietype/OVERHEIDop.gebiedsmarkering">Gemeente</meta:user-defined>
    <meta:user-defined meta:name="DC.title">Mandaatregeling college van burgemeester en wethouders 2021</meta:user-defined>
    <meta:user-defined meta:name="DCTERMS.W3CDTF/DCTERMS.available">2023-12-21</meta:user-defined>
    <meta:user-defined meta:name="DCTERMS.W3CDTF/OVERHEIDop.jaargang">2023</meta:user-defined>
    <meta:user-defined meta:name="OVERHEIDop.publicationIssue">550510</meta:user-defined>
    <meta:user-defined meta:name="OVERHEIDop.betreftRegeling">CVDR656101_11</meta:user-defined>
    <meta:user-defined meta:name="OVERHEIDop.GmbID/DC.identifier">gmb-2023-550510</meta:user-defined>
    <meta:user-defined meta:name="xs:date/OVERHEIDop.startdatum">2024-01-01</meta:user-defined>
    <meta:user-defined meta:name="OVERHEIDop.versieInformatie"/>
  </office:meta>
</office:document-meta>
</file>