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Diezerstraat 95 en Nieuwstraat 1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Diezerstraat 95 8011RD (winkelfunctie)</text:p>
            <text:p text:style-name="common-al">
            <text:span text:style-name="nadrukcur">Splitsen in:</text:span>
          </text:p>
            <text:p text:style-name="common-al"> Diezerstraat 95 8011RD (winkelfunctie bg grond, 1<text:span text:style-name="sup">e</text:span> verd, 2<text:span text:style-name="sup">e</text:span> verd.)</text:p>
            <text:p text:style-name="common-al">Nieuwstraat 124A 8011TS (woonfunctiebg grond, 1<text:span text:style-name="sup">e</text:span> verd, 2<text:span text:style-name="sup">e</text:span> verd.)</text:p>
            <text:p text:style-name="common-al"/>
            <text:p text:style-name="common-al">Verzenddatum besluit: 19 december 2023</text:p>
            <text:p text:style-name="common-al">Kenmerk besluit: 105047-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050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50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Diezerstraat 95 en Nieuwstraat 124A</meta:user-defined>
    <meta:user-defined meta:name="DCTERMS.W3CDTF/DCTERMS.available">2023-12-21</meta:user-defined>
    <meta:user-defined meta:name="DCTERMS.W3CDTF/OVERHEIDop.jaargang">2023</meta:user-defined>
    <meta:user-defined meta:name="OVERHEIDop.externeBijlage">Bijlage bij huisnummerbesluit 105047-2023|exb-2023-60573</meta:user-defined>
    <meta:user-defined meta:name="OVERHEIDop.publicationIssue">550506</meta:user-defined>
    <meta:user-defined meta:name="OVERHEIDop.GmbID/DC.identifier">gmb-2023-550506</meta:user-defined>
    <meta:user-defined meta:name="OVERHEIDop.versieInformatie"/>
  </office:meta>
</office:document-meta>
</file>