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101, 9915PC 't Zandt</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msdelta een aanvraag ontvangen voor het verplaatsen en verbreden van de uitweg en het bouwen van een toegangspoort (rectificatie) op de locatie Hoofdstraat 101, 9915PC 't Zandt.</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050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0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0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2831</meta:user-defined>
    <meta:user-defined meta:name="DCTERMS.abstract">11 december 2023 voor het verplaatsen en verbreden van de uitweg en het bouwen van een toegangspoort (rectificatie) op de locatie Hoofdstraat 101, 9915PC 't Zandt.</meta:user-defined>
    <dc:language>nl</dc:language>
    <meta:user-defined meta:name="OVERHEIDop.locatietype/OVERHEIDop.gebiedsmarkering">Punt</meta:user-defined>
    <meta:user-defined meta:name="DC.title">Kennisgeving ontvangst aanvraag omgevingsvergunning Hoofdstraat 101, 9915PC 't Zandt</meta:user-defined>
    <meta:user-defined meta:name="DCTERMS.W3CDTF/DCTERMS.available">2023-12-27</meta:user-defined>
    <meta:user-defined meta:name="DCTERMS.W3CDTF/OVERHEIDop.jaargang">2023</meta:user-defined>
    <meta:user-defined meta:name="OVERHEIDop.publicationIssue">550505</meta:user-defined>
    <meta:user-defined meta:name="OVERHEIDop.GmbID/DC.identifier">gmb-2023-550505</meta:user-defined>
    <meta:user-defined meta:name="OVERHEIDop.versieInformatie"/>
  </office:meta>
</office:document-meta>
</file>