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kamerverhuur,Muldermanshoek 41, 7546 BW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Muldermanshoek 41 </text:span>(0153Z2023121900020): melding brandveilig gebruik t.b.v. kamerverhuur (ingediend d.d. 18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5050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0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0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21900020</meta:user-defined>
    <meta:user-defined meta:name="DCTERMS.abstract">Projectomschrijving: Wijziging brandveilig gebruik i.v.m. nieuwe indeling ruimten begane grond en 2e verdieping, Toelichting: -</meta:user-defined>
    <dc:language>nl</dc:language>
    <meta:user-defined meta:name="OVERHEIDop.locatietype/OVERHEIDop.gebiedsmarkering">Punt</meta:user-defined>
    <meta:user-defined meta:name="DC.title">Melding melding brandveilig gebruik t.b.v. kamerverhuur,Muldermanshoek 41, 7546 BW Ensched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0504</meta:user-defined>
    <meta:user-defined meta:name="OVERHEIDop.GmbID/DC.identifier">gmb-2023-550504</meta:user-defined>
    <meta:user-defined meta:name="OVERHEIDop.versieInformatie"/>
  </office:meta>
</office:document-meta>
</file>