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delen van informatie onder geheimhouding </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7 november 2023; </text:p>
            <text:p text:style-name="al">gelet op hoofdstuk Va, artikel 147 en 156 van de Gemeentewet; </text:p>
            <text:p text:style-name="al">besluit: vast te stellen de volgende verordening: Verordening delen van informatie onder geheimhoud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Burgemeester: de burgemeester van de gemeente Elburg;</text:p>
              </text:list-item>
              <text:list-item text:style-override="id1-3-2-2-2-3-2">
                <text:number>b.</text:number>
                <text:p text:style-name="al">College: het college van burgemeester en wethouders van Elburg;</text:p>
              </text:list-item>
              <text:list-item text:style-override="id1-3-2-2-2-3-3">
                <text:number>c.</text:number>
                <text:p text:style-name="al">Raad: de gemeenteraad van Elburg;</text:p>
              </text:list-item>
              <text:list-item text:style-override="id1-3-2-2-2-3-4">
                <text:number>d.</text:number>
                <text:p text:style-name="al">Commissie: een commissie waarin raadsleden zitting hebben en die is ingesteld door de gemeenteraad op basis van artikel 82 Gemeentewet of een op grond van artikel 83 Gemeentewet ingestelde bestuurscommissie waaraan bevoegdheden van de gemeenteraad zijn overgedragen of een op grond van artikel 84 Gemeentewet ingestelde ‘overige’ adviescommissie(s);</text:p>
              </text:list-item>
              <text:list-item text:style-override="id1-3-2-2-2-3-5">
                <text:number>e.</text:number>
                <text:p text:style-name="al">Woo: Wet open overheid. </text:p>
              </text:list-item>
            </text:list>
            <text:p text:style-name="al"/>
          </text:section>
          <text:section text:name="artikel_id1-3-2-2-3" text:style-name="artikel">
            <text:p text:style-name="artikel_kop_titel"><text:span text:style-name="artikel_kop_label">Artikel</text:span> <text:span text:style-name="artikel_kop_nr">2</text:span> Delen geheime informatie door raad met de commissie</text:p>
            <text:list text:style-name="id1-3-2-2-3-2">
              <text:list-item text:style-override="id1-3-2-2-3-2">
                <text:number>1.</text:number>
                <text:p text:style-name="al">De gemeenteraad deelt informatie vanuit het college of de burgemeester waar geheimhouding op ligt zo veel mogelijk met de leden van een commissie. Ten aanzien van de raadscommissies geldt dit voor alle informatie die aan de gemeenteraad is verstrekt en voor de leden van de bestuurscommissie en de overige commissie voor informatie die relevant is voor de werkzaamheden waar die commissies mee zijn belast.</text:p>
              </text:list-item>
              <text:list-item text:style-override="id1-3-2-2-3-3">
                <text:number>2.</text:number>
                <text:p text:style-name="al">In afwijking van het eerste lid kunnen het college en de burgemeester besluiten informatie onder geheimhouding alleen te delen met de gemeenteraad.</text:p>
              </text:list-item>
            </text:list>
            <text:p text:style-name="al"/>
          </text:section>
          <text:section text:name="artikel_id1-3-2-2-4" text:style-name="artikel">
            <text:p text:style-name="artikel_kop_titel"><text:span text:style-name="artikel_kop_label">Artikel</text:span> <text:span text:style-name="artikel_kop_nr">3</text:span> Mandaat verstrekken van geheime informatie aan derden</text:p>
            <text:list text:style-name="id1-3-2-2-4-2">
              <text:list-item text:style-override="id1-3-2-2-4-2">
                <text:number>1.</text:number>
                <text:p text:style-name="al">De raad mandateert aan het college de bevoegdheid om informatie, die onder het opleggen van geheimhouding is verstrekt, te delen met derden.</text:p>
              </text:list-item>
              <text:list-item text:style-override="id1-3-2-2-4-3">
                <text:number>2.</text:number>
                <text:p text:style-name="al">Als dat in het belang van het dagelijks bestuur van de gemeente noodzakelijk is informeert het college de gemeenteraad als zij informatie, als bedoeld in het eerste lid, deelt met personen of instanties buiten het ambtelijk apparaat of ingeschakelde externe adviseurs.</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Delegatie besluit aanvraag beschikbaar stellen publieke informatie</text:p>
            <text:list text:style-name="id1-3-2-2-5-2">
              <text:list-item text:style-override="id1-3-2-2-5-2">
                <text:number>1.</text:number>
                <text:p text:style-name="al">De raad delegeert aan het college zijn bevoegdheid te besluiten op aanvragen gedaan op basis van artikel 4.1 van de Woo om publieke informatie beschikbaar te stellen. Deze delegatie geldt voor alle publieke informatie die onder verantwoording berust van de raad of commissie, inclusief de informatie waar geheimhouding op rust.</text:p>
              </text:list-item>
              <text:list-item text:style-override="id1-3-2-2-5-3">
                <text:number>2.</text:number>
                <text:p text:style-name="al">Het college informeert de gemeenteraad over de wijze van afdoening van het verzoek om publieke informatie als bedoeld in het eerste lid.</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5</text:span> Termijn geheimhouding</text:p>
            <text:list text:style-name="id1-3-2-2-6-2">
              <text:list-item text:style-override="id1-3-2-2-6-2">
                <text:number>1.</text:number>
                <text:p text:style-name="al">Bij het besluit tot het opleggen van geheimhouding nemen de gemeentelijke bestuursorganen zo veel als mogelijk is, de termijn van het vervallen van de geheimhoudingsplicht in het primaire besluit op.</text:p>
              </text:list-item>
              <text:list-item text:style-override="id1-3-2-2-6-3">
                <text:number>2.</text:number>
                <text:p text:style-name="al">Bij het opheffen van de geheimhouding, welke is opgelegd op basis van artikel 87 Gemeentewet, en is gedeeld met de gemeenteraad, heft de gemeenteraad de geheimhouding niet eerder op dan nadat het college of de burgemeester in staat is gesteld binnen een redelijke termijn een zienswijze in te dienen.</text:p>
              </text:list-item>
              <text:list-item text:style-override="id1-3-2-2-6-4">
                <text:number>3.</text:number>
                <text:p text:style-name="al">Het bepaalde in het tweede lid laat onverlet de bevoegdheid van het college of de burgemeester actief een voorstel aan de raad te bieden om de geheimhouding op te heffen.</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de dag na publicatie in het Gemeenteblad.</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delen van informatie onder geheimhouding.</text:p>
            <text:p text:style-name="al"/>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 </text:span></text:p>
            <text:p><text:span text:style-name="functie">De voorzitter, ir J.N. Rozendaal  </text:span></text:p>
            <text:p><text:span text:style-name="functie"> </text:span></text:p>
            <text:p><text:span text:style-name="functie"> </text:span></text:p>
            <text:p><text:span text:style-name="functie">De griffier, mr. D.H.A.A. Kass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4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artikel 156 van de Gemeentewet]|[1.0:c:BWBR0005416&amp;artikel=156&amp;g=2023-04-01</meta:user-defined>
    <meta:user-defined meta:name="DC.source">hoofdstuk Va van de Gemeentewet]|[1.0:c:BWBR0005416&amp;hoofdstuk=Va&amp;g=2023-04-01</meta:user-defined>
    <meta:user-defined meta:name="DCTERMS.alternative">Verordening delen van informatie onder geheimhouding</meta:user-defined>
    <dc:language>nl</dc:language>
    <meta:user-defined meta:name="OVERHEIDop.locatietype/OVERHEIDop.gebiedsmarkering">Gemeente</meta:user-defined>
    <meta:user-defined meta:name="DC.title">Verordening delen van informatie onder geheimhouding</meta:user-defined>
    <meta:user-defined meta:name="DCTERMS.W3CDTF/DCTERMS.available">2023-12-21</meta:user-defined>
    <meta:user-defined meta:name="DCTERMS.W3CDTF/OVERHEIDop.jaargang">2023</meta:user-defined>
    <meta:user-defined meta:name="OVERHEIDop.externeBijlage">Toelichting Verordening delen van informatie onder|exb-2023-60572</meta:user-defined>
    <meta:user-defined meta:name="OVERHEIDop.publicationIssue">550498</meta:user-defined>
    <meta:user-defined meta:name="OVERHEIDop.betreftRegeling">CVDR709138_1</meta:user-defined>
    <meta:user-defined meta:name="xs:date/OVERHEIDop.startdatum">2023-12-22</meta:user-defined>
    <meta:user-defined meta:name="OVERHEIDop.GmbID/DC.identifier">gmb-2023-550498</meta:user-defined>
    <meta:user-defined meta:name="OVERHEIDop.versieInformatie"/>
  </office:meta>
</office:document-meta>
</file>