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twee-onder een kapwoning, Zuideinde 121 en 123 Roelofarendsveen (toekomstige nummer aanduiding), W2023/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049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9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9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twee-onder een kapwoning, Zuideinde 121 en 123 Roelofarendsveen (toekomstige nummer aanduiding), W2023/265</meta:user-defined>
    <meta:user-defined meta:name="DCTERMS.W3CDTF/DCTERMS.available">2023-12-21</meta:user-defined>
    <meta:user-defined meta:name="DCTERMS.W3CDTF/OVERHEIDop.jaargang">2023</meta:user-defined>
    <meta:user-defined meta:name="OVERHEIDop.publicationIssue">550493</meta:user-defined>
    <meta:user-defined meta:name="OVERHEIDop.GmbID/DC.identifier">gmb-2023-550493</meta:user-defined>
    <meta:user-defined meta:name="OVERHEIDop.versieInformatie"/>
  </office:meta>
</office:document-meta>
</file>