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8.3 lid 3 van het Bouwbesluit ten behoeve van werkzaamheden in een winkel aan de Ugchelseweg 165 te Ugchelen op 8 januari 2024 t/m 22 januari 2024 exclusief de dagen in het weekend</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span>
            <text:span text:style-name="datum">Een bezwaarschrift kan ook digitaal ingediend worden via het formulier op www.apeldoorn.n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text:span text:style-name="nadrukondlijn">voorziening</text:span> (digitaal loket).</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4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op grond van artikel 8.3 lid 3 van het Bouwbesluit ten behoeve van werkzaamheden in een winkel aan de Ugchelseweg 165 te Ugchelen op 8 januari 2024 t/m 22 januari 2024 exclusief de dagen in het weekend</meta:user-defined>
    <meta:user-defined meta:name="DCTERMS.W3CDTF/DCTERMS.available">2023-12-21</meta:user-defined>
    <meta:user-defined meta:name="DCTERMS.W3CDTF/OVERHEIDop.jaargang">2023</meta:user-defined>
    <meta:user-defined meta:name="OVERHEIDop.publicationIssue">550492</meta:user-defined>
    <meta:user-defined meta:name="OVERHEIDop.GmbID/DC.identifier">gmb-2023-550492</meta:user-defined>
    <meta:user-defined meta:name="OVERHEIDop.versieInformatie"/>
  </office:meta>
</office:document-meta>
</file>