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Kloosterstraat 4, 4A, 4B, 6, 6A, 6B en 6C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loosterstraat 4, 4A, 4B, 6, 6A, 6B en 6C te Venlo</text:span>
          </text:p>
            <text:p text:style-name="common-al">Voor het doorvoeren van bouwkundige wijzigingen tov de verleende omgevingsvergunning</text:p>
            <text:p text:style-name="common-al">Verzonden op 19 december 2023</text:p>
            <text:p text:style-name="common-al">Kenmerk Z2023-01868</text:p>
            <text:p text:style-name="common-al"/>
            <text:p text:style-name="common-al">
            <text:span text:style-name="nadrukvet">
              <text:span text:style-name="nadrukvet">Inzage</text:span>
            </text:span>
          </text:p>
            <text:p text:style-name="common-al">Het besluit en de bijbehorende bescheiden kunnen gedurende de komende 6 weken met ingang van 20 december 2023 tot en met 31 jan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049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9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9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868</meta:user-defined>
    <meta:user-defined meta:name="DCTERMS.abstract">Betreft:  Beschikking op aanvraag op locatie Kloosterstraat 4, 4A, 4B, 6, 6A, 6B en 6C te Venlo</meta:user-defined>
    <dc:language>nl</dc:language>
    <meta:user-defined meta:name="OVERHEIDop.locatietype/OVERHEIDop.gebiedsmarkering">Punt</meta:user-defined>
    <meta:user-defined meta:name="DC.title">Verleende Omgevingsvergunning reguliere voorbereidingsprocedure  - Kloosterstraat 4, 4A, 4B, 6, 6A, 6B en 6C te Venlo</meta:user-defined>
    <meta:user-defined meta:name="DCTERMS.W3CDTF/DCTERMS.available">2023-12-21</meta:user-defined>
    <meta:user-defined meta:name="DCTERMS.W3CDTF/OVERHEIDop.jaargang">2023</meta:user-defined>
    <meta:user-defined meta:name="OVERHEIDop.publicationIssue">550491</meta:user-defined>
    <meta:user-defined meta:name="OVERHEIDop.GmbID/DC.identifier">gmb-2023-550491</meta:user-defined>
    <meta:user-defined meta:name="OVERHEIDop.versieInformatie"/>
  </office:meta>
</office:document-meta>
</file>