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uziekmiddagen Kempenmuseum 11 juni, 9 juli en 6 augustus 2023 (t/m 2027) aan Kapelweg 2 5521JJ in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12-2023 een melding afgehandeld. De gemeente geeft hiermee aan dat voor het muziekmiddagen Kempenmuseum 11 juni, 9 juli en 6 augustus 2023 (t/m 2027) aan Kapelweg 2 5521JJ in Eersel geen vergunningplicht geldt. Het kenmerk van de gemeente voor deze zaak is 0770390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048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8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8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3902</meta:user-defined>
    <meta:user-defined meta:name="DCTERMS.abstract">muziekmiddagen Kempenmuseum 11 juni, 9 juli en 6 augustus 2023 (t/m 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muziekmiddagen Kempenmuseum 11 juni, 9 juli en 6 augustus 2023 (t/m 2027) aan Kapelweg 2 5521JJ inEersel</meta:user-defined>
    <meta:user-defined meta:name="DCTERMS.W3CDTF/DCTERMS.available">2023-12-21</meta:user-defined>
    <meta:user-defined meta:name="DCTERMS.W3CDTF/OVERHEIDop.jaargang">2023</meta:user-defined>
    <meta:user-defined meta:name="OVERHEIDop.publicationIssue">550488</meta:user-defined>
    <meta:user-defined meta:name="OVERHEIDop.GmbID/DC.identifier">gmb-2023-550488</meta:user-defined>
    <meta:user-defined meta:name="OVERHEIDop.versieInformatie"/>
  </office:meta>
</office:document-meta>
</file>