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58445bf-dea0-4a90-bc17-c5f25f13c12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Pieter Postsingel 18 opheffen gehandicaptenparkeerplaats kenteken 83-HXV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ieter Postsingel 18 met kenteken 83-HXV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ieter Postsingel 18 (parkeervaknummer 115079488553) met kenteken 83-HXV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11.71886792452828mm"><draw:image xlink:href="Pictures/Afbeelding1i858445bf-dea0-4a90-bc17-c5f25f13c124.png" xlink:type="simple"/></draw:frame></text:p>
            </text:section></draw:text-box></draw:frame>
          </text:p>
            <text:p text:style-name="common-al">Amsterdam, 20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48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ter Postsingel 18 opheffen gehandicaptenparkeerplaats kenteken 83-HXV-3 - Pieter Postsingel 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Postsingel 18 opheffen gehandicaptenparkeerplaats kenteken 83-HXV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er Postsingel 18 opheffen gehandicaptenparkeerplaats kenteken 83-HXV-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0482</meta:user-defined>
    <meta:user-defined meta:name="OVERHEIDop.GmbID/DC.identifier">gmb-2023-550482</meta:user-defined>
    <meta:user-defined meta:name="OVERHEIDop.versieInformatie"/>
  </office:meta>
</office:document-meta>
</file>