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plaatsing zonnepanelen, Bozenhoven 143, 3641A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3 heeft de gemeente een aanvraag omgevingsvergunning ontvangen voor Aanvraag plaatsing zonnepanelen op het adres Bozenhoven 143, 3641AE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047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838</meta:user-defined>
    <dc:language>nl</dc:language>
    <meta:user-defined meta:name="OVERHEIDop.locatietype/OVERHEIDop.gebiedsmarkering">Punt</meta:user-defined>
    <meta:user-defined meta:name="DC.title">Aanvraag vergunning voor Aanvraag plaatsing zonnepanelen, Bozenhoven 143, 3641AE Mijdre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477</meta:user-defined>
    <meta:user-defined meta:name="OVERHEIDop.GmbID/DC.identifier">gmb-2023-550477</meta:user-defined>
    <meta:user-defined meta:name="OVERHEIDop.versieInformatie"/>
  </office:meta>
</office:document-meta>
</file>