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en verduurzaming woning, Warreboslaan 4 B, Surhuisterveen</text:p>
      <text:section text:name="zakelijke-mededeling_id1-3-2" text:style-name="zakelijke-mededeling">
        <text:section text:name="zakelijke-mededeling-tekst_id1-3-2-1" text:style-name="zakelijke-mededeling-tekst">
          <text:section text:name="tekst_id1-3-2-1-1" text:style-name="tekst">
            <text:p text:style-name="common-al">Warreboslaan 4 B, Surhuisterveen</text:p>
            <text:p text:style-name="common-al">Olo: 8067517</text:p>
            <text:p text:style-name="common-al">het verbouwen en verduurzaming woning</text:p>
            <text:p text:style-name="common-al">Datum ontvangst: 13 november 2023</text:p>
            <text:p text:style-name="common-al">Datum bekendmaking besluit: 19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04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en verduurzaming woning, Warreboslaan 4 B, Surhuisterveen</meta:user-defined>
    <meta:user-defined meta:name="DCTERMS.W3CDTF/DCTERMS.available">2023-12-27</meta:user-defined>
    <meta:user-defined meta:name="DCTERMS.W3CDTF/OVERHEIDop.jaargang">2023</meta:user-defined>
    <meta:user-defined meta:name="OVERHEIDop.publicationIssue">550475</meta:user-defined>
    <meta:user-defined meta:name="OVERHEIDop.GmbID/DC.identifier">gmb-2023-550475</meta:user-defined>
    <meta:user-defined meta:name="OVERHEIDop.versieInformatie"/>
  </office:meta>
</office:document-meta>
</file>