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ijksstraatweg ong.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op 22 november 2023 een melding Activiteitenbesluit milieubeheer is ontvangen voor het realiseren van een ketenterrein met (container)opslag en parkeergelegenheid met een gronddepot. De locatie betreft <text:span text:style-name="nadrukvet">Rijksstraatweg ong. te Schipluiden</text:span> (zaaknummer <text:span text:style-name="nadrukvet">0108840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504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Melding Activiteitenbesluit milieubeheer is ontvangen voor het realiseren van een ketenterrein met (container)opslag en parkeergelegenheid met een gronddepot.</meta:user-defined>
    <dc:language>nl</dc:language>
    <meta:user-defined meta:name="OVERHEIDop.locatietype/OVERHEIDop.gebiedsmarkering">Weg</meta:user-defined>
    <meta:user-defined meta:name="DC.title">Melding Activiteitenbesluit milieubeheer, Rijksstraatweg ong. te Schiplui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70</meta:user-defined>
    <meta:user-defined meta:name="OVERHEIDop.GmbID/DC.identifier">gmb-2023-550470</meta:user-defined>
    <meta:user-defined meta:name="OVERHEIDop.versieInformatie"/>
  </office:meta>
</office:document-meta>
</file>