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Driekoningenstraat 2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Uncle Sam</text:p>
            <text:p text:style-name="common-al">Locatie: Driekoningenstraat 21A</text:p>
            <text:p text:style-name="common-al">Betreft: Jaarlijkse verlenging</text:p>
            <text:p text:style-name="common-al">Dossiernummer: 3985397</text:p>
            <text:p text:style-name="common-al">Verzenddatum besluit: 18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046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46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Driekoningenstraat 21A</meta:user-defined>
    <meta:user-defined meta:name="DCTERMS.W3CDTF/DCTERMS.available">2023-12-21</meta:user-defined>
    <meta:user-defined meta:name="DCTERMS.W3CDTF/OVERHEIDop.jaargang">2023</meta:user-defined>
    <meta:user-defined meta:name="OVERHEIDop.publicationIssue">550469</meta:user-defined>
    <meta:user-defined meta:name="OVERHEIDop.GmbID/DC.identifier">gmb-2023-550469</meta:user-defined>
    <meta:user-defined meta:name="OVERHEIDop.versieInformatie"/>
  </office:meta>
</office:document-meta>
</file>