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maatwerkvoorschriften artikel 8.41 wet milieubeheer (bezwaar mogelijk),  Weerselo, Haarstraat 19: veranderen bedrijf, verzoek om maatwerkvoorschriften op het gebied van geluid</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
            <text:span text:style-name="nadrukvet">Waar?:</text:span> Weerselo, Haarstraat 19 </text:p>
            <text:p text:style-name="common-al">
            <text:span text:style-name="nadrukvet">Aard inrichting: </text:span>veehouderij</text:p>
            <text:p text:style-name="common-al">
            <text:span text:style-name="nadrukvet">Omschrijving:</text:span> het veranderen van een bedrijf, het verzoek om maatwerkvoorschriften op het gebied van geluid</text:p>
            <text:p text:style-name="common-al">
            <text:span text:style-name="nadrukvet">Verzonden: </text:span>19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04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2-000791</meta:user-defined>
    <meta:user-defined meta:name="DCTERMS.abstract">het veranderen van een bedrijf, het verzoek om maatwerkvoorschriften op het gebied van geluid</meta:user-defined>
    <dc:language>nl</dc:language>
    <meta:user-defined meta:name="OVERHEIDop.locatietype/OVERHEIDop.gebiedsmarkering">Punt</meta:user-defined>
    <meta:user-defined meta:name="DC.title">Gemeente Dinkelland - maatwerkvoorschriften artikel 8.41 wet milieubeheer (bezwaar mogelijk),  Weerselo, Haarstraat 19: veranderen bedrijf, verzoek om maatwerkvoorschriften op het gebied van geluid</meta:user-defined>
    <meta:user-defined meta:name="DCTERMS.W3CDTF/DCTERMS.available">2023-12-28</meta:user-defined>
    <meta:user-defined meta:name="DCTERMS.W3CDTF/OVERHEIDop.jaargang">2023</meta:user-defined>
    <meta:user-defined meta:name="OVERHEIDop.publicationIssue">550465</meta:user-defined>
    <meta:user-defined meta:name="OVERHEIDop.GmbID/DC.identifier">gmb-2023-550465</meta:user-defined>
    <meta:user-defined meta:name="OVERHEIDop.versieInformatie"/>
  </office:meta>
</office:document-meta>
</file>