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dbb67a-9cd0-42da-ac9c-dddbe8d017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Houthalenstraat 71 aanleg gehandicaptenparkeerplaats kenteken 29-PD-L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9-PD-L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Houthalenstraat 7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9-PD-LT en het aanbrengen van ondersteunende markeringen (RVV 1990), in te stellen: een gehandicaptenparkeerplaats ter hoogte van perceel Houthalenstraat 71 (parkeervaknummer 11596248478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3.42075471698112mm"><draw:image xlink:href="Pictures/Afbeelding1ie8dbb67a-9cd0-42da-ac9c-dddbe8d017a2.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4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uthalenstraat 71 aanleg gehandicaptenparkeerplaats kenteken 29-PD-LT - Houthalenstraat 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uthalenstraat 71 aanleg gehandicaptenparkeerplaats kenteken 29-PD-LT</meta:user-defined>
    <meta:user-defined meta:name="OVERHEIDop.verkeersbordcode">E6</meta:user-defined>
    <dc:language>nl</dc:language>
    <meta:user-defined meta:name="OVERHEIDop.locatietype/OVERHEIDop.gebiedsmarkering">Adres</meta:user-defined>
    <meta:user-defined meta:name="DC.title">Amsterdam Nieuw-West, verkeersbesluit Houthalenstraat 71 aanleg gehandicaptenparkeerplaats kenteken 29-PD-LT</meta:user-defined>
    <meta:user-defined meta:name="DCTERMS.W3CDTF/DCTERMS.available">2023-12-22</meta:user-defined>
    <meta:user-defined meta:name="DCTERMS.W3CDTF/OVERHEIDop.jaargang">2023</meta:user-defined>
    <meta:user-defined meta:name="OVERHEIDop.publicationIssue">550461</meta:user-defined>
    <meta:user-defined meta:name="OVERHEIDop.GmbID/DC.identifier">gmb-2023-550461</meta:user-defined>
    <meta:user-defined meta:name="OVERHEIDop.versieInformatie"/>
  </office:meta>
</office:document-meta>
</file>