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Rijnstraat 8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text:p>
            <text:p text:style-name="common-al">Locatie: Rijnstraat 80-81 </text:p>
            <text:p text:style-name="common-al">Datum: 2 januari 2024 tot en met 29 februari 2024</text:p>
            <text:p text:style-name="common-al">Dossiernummer: 4014597</text:p>
            <text:p text:style-name="common-al">Verzenddatum besluit: 18 december 2023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4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Rijnstraat 80-81</meta:user-defined>
    <meta:user-defined meta:name="DCTERMS.W3CDTF/DCTERMS.available">2023-12-21</meta:user-defined>
    <meta:user-defined meta:name="DCTERMS.W3CDTF/OVERHEIDop.jaargang">2023</meta:user-defined>
    <meta:user-defined meta:name="OVERHEIDop.publicationIssue">550460</meta:user-defined>
    <meta:user-defined meta:name="OVERHEIDop.GmbID/DC.identifier">gmb-2023-550460</meta:user-defined>
    <meta:user-defined meta:name="OVERHEIDop.versieInformatie"/>
  </office:meta>
</office:document-meta>
</file>