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TERNEUZEN CENTRUM, NIEUWSTRAAT-ARSENAA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8 WET RUIMTELIJKE ORDENING EN ARTIKEL 7.17 WET MILIEUBEHEER </text:p>
            <text:p text:style-name="common-al"/>
            <text:p text:style-name="common-al">Burgemeester en wethouders van Terneuzen maken bekend dat ter inzage wordt gelegd:</text:p>
            <text:list text:style-name="id1-3-2-1-1-5">
              <text:list-item text:style-override="id1-3-2-1-1-5-1">
                <text:number>•</text:number>
                <text:p text:style-name="al">het ontwerpbestemmingsplan Terneuzen Centrum, Nieuwstraat-Arsenaalstraat</text:p>
              </text:list-item>
              <text:list-item text:style-override="id1-3-2-1-1-5-2">
                <text:number>•</text:number>
                <text:p text:style-name="al">m.e.r. beoordelingsbesluit bestemmingsplan Terneuzen Centrum, Nieuwstraat-Arsenaalstraat</text:p>
              </text:list-item>
            </text:list>
            <text:p text:style-name="common-al">Deze besluiten hebben een onderlinge samenhang.</text:p>
            <text:p text:style-name="common-al">
            <text:span text:style-name="nadrukvet">Doel</text:span>
            <text:span text:style-name="nadrukvet"> bestemmingsplan</text:span>
          </text:p>
            <text:p text:style-name="common-al">Het doel van dit bestemmingsplan is een herstructurering en revitalisering van het voormalige ABC-complex en een aantal aangrenzende panden in de binnenstad van Terneuzen. Het plan omvat de realisatie van twee appartementengebouwen en een hotelgebouw. Dit bestemmingsplan maakt bovenstaande ontwikkeling juridisch-planologisch mogelijk.    </text:p>
            <text:p text:style-name="common-al">
            <text:span text:style-name="nadrukvet">Inzien bestemmingsplan</text:span>
            <text:span text:style-name="nadrukvet"/>
          </text:p>
            <text:p text:style-name="common-al">Het ontwerpbestemmingsplan met bijbehorende stukken liggen ter inzage van donderdag 28 december 2023 tot en met woensdag 7 februari 2024. De openbare voorbereidingsprocedure zoals bedoeld in afdeling 3.4 van de Algemene wet bestuursrecht is van toepassing. Het ontwerpbestemmingsplan met identificatienummer NL.IMRO.0715.BPTCT22-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Als u niet zelf de beschikking heeft over een computer kunt u het ontwerpbestemmingsplan, m.e.r. beoordelingsbesluit en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WET MILIEUBEHEER</text:p>
            <text:p text:style-name="common-al"/>
            <text:p text:style-name="common-al">
            <text:span text:style-name="nadrukvet">Bekendmaking m.e.r. beoorde</text:span>
            <text:span text:style-name="nadrukvet">lingsbesluit bestemmingsplan Terneuzen Centrum, Nieuwstraat-Arsenaalstraat</text:span>
          </text:p>
            <text:p text:style-name="common-al">Burgemeester en wethouders van Terneuzen maken op grond van artikel 7.17 van de Wet milieubeheer bekend dat er voor het bestemmingsplan Terneuzen Centrum, Nieuwstraat-Arsenaalstraat geen milieueffectrapport hoeft te worden opgesteld.</text:p>
            <text:p text:style-name="common-al">Op grond van de Wet milieubeheer dient voor het bestemmingsplan beoordeeld te worden of de activiteit die dit bestemmingsplan mogelijk maakt, zodanige nadelige gevolgen voor het milieu veroorzaakt, dat het opstellen van een milieueffectrapport noodzakelijk is.</text:p>
            <text:p text:style-name="common-al">Uit het opgestelde ontwerp van het bestemmingsplan blijkt dat de in het bestemmingsplan mogelijk gemaakte activiteit geen belangrijke nadelige gevolgen voor het milieu heeft. Daardoor is het opstellen van een milieueffectrapport niet nodig.</text:p>
            <text:p text:style-name="common-al">Het m.e.r. beoordelingsbesluit is een voorbereidingsbeslissing voor het nieuw vast te stellen bestemmingsplan. Op grond van artikel 6.3. van de Algemene wet bestuursrecht staat tegen dit besluit geen bezwaar of beroep open, tenzij het de belanghebbende rechtstreeks in zijn belang treft. Eventuele bezwaren tegen dit m.e.r. beoordelingsbesluit kunt u als zienswijze tegen het ontwerpbestemmingsplan inbrengen.</text:p>
            <text:p text:style-name="common-al"/>
            <text:p text:style-name="common-al">Terneuzen, 27 december 2023</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04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TCT22-ON01</meta:user-defined>
    <meta:user-defined meta:name="OVERHEIDop.Plansoort/OVERHEIDop.plansoort">bestemmings- of omgevingsplan</meta:user-defined>
    <meta:user-defined meta:name="DCTERMS.abstract">Het doel van dit bestemmingsplan is een herstructurering en revitalisering van het voormalige ABC-complex en een aantal aangrenzende panden in de binnenstad van Terneuzen. Het plan omvat de realisatie van twee appartementengebouwen en een hotelgebouw.   </meta:user-defined>
    <dc:language>nl</dc:language>
    <meta:user-defined meta:name="OVERHEIDop.locatietype/OVERHEIDop.gebiedsmarkering">Punt</meta:user-defined>
    <meta:user-defined meta:name="DC.title">BEKENDMAKING ONTWERPBESTEMMINGSPLAN TERNEUZEN CENTRUM, NIEUWSTRAAT-ARSENAALSTRAAT</meta:user-defined>
    <meta:user-defined meta:name="DCTERMS.W3CDTF/DCTERMS.available">2023-12-27</meta:user-defined>
    <meta:user-defined meta:name="DCTERMS.W3CDTF/OVERHEIDop.jaargang">2023</meta:user-defined>
    <meta:user-defined meta:name="OVERHEIDop.publicationIssue">550458</meta:user-defined>
    <meta:user-defined meta:name="OVERHEIDop.GmbID/DC.identifier">gmb-2023-550458</meta:user-defined>
    <meta:user-defined meta:name="OVERHEIDop.versieInformatie"/>
  </office:meta>
</office:document-meta>
</file>