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eristenbelasting 2024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text:a xlink:href="http://wetten.overheid.nl/cgi-bin/deeplink/law1/title=Gemeentewet%20/article=224" xlink:type="simple">artikel 224 van de Gemeentewet</text:a>;</text:p>
            <text:p text:style-name="al">besluit: vast te stellen de volgende verordening: ‘Verordening op de heffing en invordering van toeristenbelasting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a. vakantieonderkomens woningen en andere verblijven, niet zijnde mobiele kampeeronderkomens of stacaravans, in hoofdzaak bestemd voor en gebezigd als verblijf voor vakantie- en andere recreatieve doeleinden;</text:p>
            <text:p text:style-name="al">b. kampeermiddel: tent, tentwagen, kampeerauto, toer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p text:style-name="al">c. kampeerterrein: terrein of plaats, geheel of gedeeltelijk ingericht, en volgens die inrichting bestemd, om daarop gelegenheid te geven tot het plaatsen of geplaatst houden van kampeermiddelen hoofdzakelijk ten behoeve van recreatief nachtverblijf. Nadrukkelijk wordt het kampeerterrein in zijn geheel bedoeld. Niet bedoeld wordt een gedeelte van een kampeerterrein dat gebruikt wordt voor onderverhuur.</text:p>
            <text:p text:style-name="al">d. vaste campingplaats (jaar): een terrein of terreingedeelte op een kampeerterrein, dat rechtstreeks is gehuurd van de exploitant van het kampeerterrein/camping, bestemd voor het gedurende een jaar hebben van een zelfde mobiel kampeeronderkomen, stacaravan of vakantieonderkomen, voor het gebruik door de huurders voor toeristische of recreatieve doeleinden gedurende de totale huurperiode;</text:p>
            <text:p text:style-name="al">e. vaste seizoenplaats: een terrein of terreingedeelte op een kampeerterrein, dat is gehuurd van de exploitant van het kampeerterrein, bestemd voor het gedurende een seizoen hebben van een zelfde mobiel kampeeronderkomen, stacaravan of vakantieonderkomen, waarin het gedurende de winterperiode niet toegestaan is om te overnachten, voor het gebruik door de huurders voor toeristische of recreatieve doeleinden gedurende de totale huurperiode;</text:p>
            <text:p text:style-name="al">f. volgtijdige standplaats: een terrein of terreingedeelte dat deel uitmaakt van een kampeerterrein en dat ter beschikking wordt gesteld voor de volgtijdige plaatsing van verschillende kampeermiddelen.</text:p>
            <text:p text:style-name="al">g. woning: een huis, een naar aard en inrichting vergelijkbare ander onderkomen of een deel van een huis of een vergelijkbaar onderkomen.</text:p>
            <text:p text:style-name="al">h. particulier: een natuurlijk persoon die buiten de uitoefening van een bedrijf of beroep gelegenheid biedt tot verblijf.</text:p>
            <text:p text:style-name="al">i. particulier verhuurde woning: een woning die door een particulier ter beschikking wordt gesteld voor het houden van verblijf met overnachting tegen een vergoeding in welke vorm dan ook.</text:p>
            <text:p text:style-name="al">j. seizoen: 1 april tot en met 31 oktober.</text:p>
            <text:p text:style-name="al">k. jaar: 1 januari tot en met 31 december.</text:p>
            <text:p text:style-name="al">l. voorseizoen: een arrangement voor de periode van 1 april tot en met 30 juni.</text:p>
            <text:p text:style-name="al">m. naseizoen: een arrangement voor de periode van 1 september tot en met 31 oktober.</text:p>
            <text:p text:style-name="al">n. onderverhuur: een gedeelte van een kampeerterrein of een recreatiewoning of chalet, of ander vakantieonderkomen op een recreatiepark dat gehuurd wordt en doorverhuurd wordt.</text:p>
            <text:p text:style-name="al">o. groepsaccommodaties: vakantieonderkomens, welke (onder meer) bestemd zijn voor gebruik door groepen van meer dan 15 personen van scholen of georganiseerde niet-commerciële organisaties met deelnemers jonger dan 21 jaar (met hun begeleiders) en gebruikt worden door deze groepen.</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4. 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a. van degene die verblijft in een toegelaten instelling als bedoeld in <text:a xlink:href="http://wetten.overheid.nl/cgi-bin/deeplink/law1/title=Wet%20Toelating%20Zorginstellingen/article=5" xlink:type="simple">artikel 4, van de Wet Toetreding zorg</text:a>aanbieders;</text:p>
            <text:p text:style-name="al">b. 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p text:style-name="al">c. van degene die verblijf houdt in een gemeubileerde woning voor welk verblijf forensenbelasting is verschuldigd;</text:p>
            <text:p text:style-name="al">d. op vaartuigen voor welk verblijf watertoeristenbelasting is verschuldigd.</text:p>
            <text:p text:style-name="al">e. van groepen van meer dan 15 personen van scholen of georganiseerde niet-commerciële organisaties, met deelnemers jonger dan 21 jaar (met hun begeleiders), die in een groepsaccomodatie verblijven.</text:p>
          </text:section>
          <text:section text:name="artikel_id1-3-2-2-6" text:style-name="artikel">
            <text:p text:style-name="artikel_kop_titel"><text:span text:style-name="artikel_kop_label">Artikel</text:span> <text:span text:style-name="artikel_kop_nr">5.</text:span> Maatstaf van heffing </text:p>
            <text:p text:style-name="al">1. De belasting wordt geheven naar het aantal overnachtingen in het belastingjaar. Het aantal overnachtingen wordt gesteld op het aantal overnachtende personen vermenigvuldigd met het aantal nachten, dat zij verblijf houden.</text:p>
            <text:p text:style-name="al">2. In afwijking van het eerste lid kan, op een bij de aangifte gedaan verzoek van de belastingplichtige, de belasting voor het houden van verblijf op vaste jaarplaatsen en (vaste) seizoenplaatsen op een kampeerterrein door dezelfde persoon of personen naar vaste bedragen per standplaats worden geheven zoals weergegeven in artikel 6, lid 2.</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bedraagt per persoon per overnachting € 1,60.</text:p>
            <text:p text:style-name="al">2. In afwijking van het eerste lid bedraagt het tarief:</text:p>
            <text:list text:style-name="id1-3-2-2-7-4">
              <text:list-item text:style-override="id1-3-2-2-7-4">
                <text:number>a.</text:number>
                <text:p text:style-name="al">(Vaste) seizoenplaats € 295,-</text:p>
              </text:list-item>
              <text:list-item text:style-override="id1-3-2-2-7-5">
                <text:number>b.</text:number>
                <text:p text:style-name="al">Vaste campingplaats (jaar) € 350,-</text:p>
              </text:list-item>
              <text:list-item text:style-override="id1-3-2-2-7-6">
                <text:number>c.</text:number>
                <text:p text:style-name="al">Voorseizoen € 85,-</text:p>
              </text:list-item>
              <text:list-item text:style-override="id1-3-2-2-7-7">
                <text:number>d.</text:number>
                <text:p text:style-name="al">Naseizoen € 55,-</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of bij wege van afgegeven gedagtekende schriftelijke kennisgeving.</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1. 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text:p>
            <text:p text:style-name="al">2. Een voorlopige aanslag kan met inachtneming van het in het eerste lid bepaalde, door een of meer voorlopige aanslagen worden aangevuld. </text:p>
            <text:p text:style-name="al">3. De voorlopige aanslagen worden met de definitieve aanslag verrekend.</text:p>
            <text:p text:style-name="al"/>
          </text:section>
          <text:section text:name="artikel_id1-3-2-2-11" text:style-name="artikel">
            <text:p text:style-name="artikel_kop_titel"><text:span text:style-name="artikel_kop_label">Artikel</text:span> <text:span text:style-name="artikel_kop_nr">10.</text:span> Aanslaggrens</text:p>
            <text:p text:style-name="al">1.Belastingaanslagen van minder dan € 5,00 worden niet opgelegd. </text:p>
            <text:p text:style-name="al">2.Bij directe afgifte van een schriftelijke kennisgeving is lid 1 niet van toepassing. </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In afwijking van artikel 9, eerste lid, van de Invorderingswet 1990 moet een direct afgegeven kennisgeving terstond betaald worden. </text:p>
            <text:p text:style-name="al">5.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van de Gemeentewet.</text:p>
            <text:p text:style-name="al"/>
          </text:section>
          <text:section text:name="artikel_id1-3-2-2-16" text:style-name="artikel">
            <text:p text:style-name="artikel_kop_titel"><text:span text:style-name="artikel_kop_label">Artikel</text:span> <text:span text:style-name="artikel_kop_nr">15.</text:span> Aangifteplicht</text:p>
            <text:p text:style-name="al">1. 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p text:style-name="al">2.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is verplicht per belastingjaar een verblijfsregister bij te houden.</text:p>
            <text:p text:style-name="al">2. De vorm van het nachtverblijfregister is vrij, maar bevat tenminste met betrekking tot een ieder aan wie gelegenheid tot overnachten wordt verschaft, de volgende gegevens:</text:p>
            <text:list text:style-name="id1-3-2-2-17-4">
              <text:list-item text:style-override="id1-3-2-2-17-4">
                <text:number>a.</text:number>
                <text:p text:style-name="al">naam, adres en woonplaats van de (hoofd)persoon die overnacht;</text:p>
              </text:list-item>
              <text:list-item text:style-override="id1-3-2-2-17-5">
                <text:number>b.</text:number>
                <text:p text:style-name="al">aantal van het gezin of de groep waarmee men reist;</text:p>
              </text:list-item>
              <text:list-item text:style-override="id1-3-2-2-17-6">
                <text:number>c.</text:number>
                <text:p text:style-name="al">datum van aankomst en datum van vertrek;</text:p>
              </text:list-item>
              <text:list-item text:style-override="id1-3-2-2-17-7">
                <text:number>d.</text:number>
                <text:p text:style-name="al">het aantal overnachtingen ter zake waarvan belasting verschuldigd is.</text:p>
              </text:list-item>
            </text:list>
            <text:p text:style-name="al">3. 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p text:style-name="al"/>
          </text:section>
          <text:section text:name="artikel_id1-3-2-2-18" text:style-name="artikel">
            <text:p text:style-name="artikel_kop_titel"><text:span text:style-name="artikel_kop_label">Artikel</text:span> <text:span text:style-name="artikel_kop_nr">17.</text:span> Inwerkingtreding, overgangsrecht en citeertitel</text:p>
            <text:p text:style-name="al">1. De ‘Verordening op de heffing en invordering van toeristenbelasting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toeristenbelasting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4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29</meta:user-defined>
    <meta:user-defined meta:name="DCTERMS.W3CDTF/OVERHEIDop.jaargang">2023</meta:user-defined>
    <meta:user-defined meta:name="OVERHEIDop.publicationIssue">550457</meta:user-defined>
    <meta:user-defined meta:name="OVERHEIDop.betreftRegeling">CVDR709136_1</meta:user-defined>
    <meta:user-defined meta:name="xs:date/OVERHEIDop.startdatum">2024-01-01</meta:user-defined>
    <meta:user-defined meta:name="OVERHEIDop.GmbID/DC.identifier">gmb-2023-550457</meta:user-defined>
    <meta:user-defined meta:name="OVERHEIDop.versieInformatie"/>
  </office:meta>
</office:document-meta>
</file>