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50 ingekomen aanvraag omgevingsvergunning van Elft 33 Hippolytushoef (Z-45530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wo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Elft 33, 1777 AC Hippolytushoef</text:p>
            <text:p text:style-name="common-al">
            <text:span text:style-name="nadrukvet">Datum ontvangst aanvraag:</text:span>11 december 2023</text:p>
            <text:p text:style-name="common-al">
            <text:span text:style-name="nadrukvet">Zaaknummer: </text:span>Z-455300 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4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300 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Gemeente Hollands Kroon - 2023 week 50 ingekomen aanvraag omgevingsvergunning van Elft 33 Hippolytushoef (Z-455300 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54</meta:user-defined>
    <meta:user-defined meta:name="OVERHEIDop.GmbID/DC.identifier">gmb-2023-550454</meta:user-defined>
    <meta:user-defined meta:name="OVERHEIDop.versieInformatie"/>
  </office:meta>
</office:document-meta>
</file>