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en voor vervangende nieuwbouw van het pand Duinkersoord 124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vervangende nieuwbouw van het pand Duinkersoord 124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4 december 2023. De gemeente Vlieland neemt daarover waarschijnlijk uiterlijk 8 februari 2024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55045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5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5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bouwen voor vervangende nieuwbouw van het pand Duinkersoord 124 te Vlieland.</meta:user-defined>
    <dc:language>nl</dc:language>
    <meta:user-defined meta:name="OVERHEIDop.locatietype/OVERHEIDop.gebiedsmarkering">Adres</meta:user-defined>
    <meta:user-defined meta:name="DC.title">Aanvraag bouwen voor vervangende nieuwbouw van het pand Duinkersoord 124 te Vlieland.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0453</meta:user-defined>
    <meta:user-defined meta:name="OVERHEIDop.GmbID/DC.identifier">gmb-2023-550453</meta:user-defined>
    <meta:user-defined meta:name="OVERHEIDop.versieInformatie"/>
  </office:meta>
</office:document-meta>
</file>