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aan Kloostertuin ongenummerd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oprichten van een woning aan Kloostertuin ongenummerd te Bladel. Het kenmerk van de gemeente voor deze zaak is ZBLA2023-00111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04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14</meta:user-defined>
    <meta:user-defined meta:name="DCTERMS.abstract">opricht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oprichten van een woning aan Kloostertuin ongenummerd te Bladel</meta:user-defined>
    <meta:user-defined meta:name="DCTERMS.W3CDTF/DCTERMS.available">2023-12-21</meta:user-defined>
    <meta:user-defined meta:name="DCTERMS.W3CDTF/OVERHEIDop.jaargang">2023</meta:user-defined>
    <meta:user-defined meta:name="OVERHEIDop.publicationIssue">550451</meta:user-defined>
    <meta:user-defined meta:name="OVERHEIDop.GmbID/DC.identifier">gmb-2023-550451</meta:user-defined>
    <meta:user-defined meta:name="OVERHEIDop.versieInformatie"/>
  </office:meta>
</office:document-meta>
</file>