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n ontwerpbesluit hogere grenswaarden woningbouw Henry Morgan straat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en een ontwerp besluit voor het vaststellen van hogere grenswaarden ter inzage ligt voor het realiseren van 14 woningen op de locatie Henry Morgan straat te Walem.</text:p>
            <text:p text:style-name="tussenkopcur">Omgevingsvergunning</text:p>
            <text:p text:style-name="common-al">Op 14 juli 2023 is een aanvraag omgevingsvergunning ontvangen voor het realiseren van 14 woningen op de locatie Henry Morgan straat te Valkenburg. De aanvraag is geregistreerd onder Z2023-00000483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item text:style-override="id1-3-2-1-1-5-3">
                <text:number>•</text:number>
                <text:p text:style-name="al">het realiseren van een uitrit.</text:p>
              </text:list-item>
            </text:list>
            <text:p text:style-name="tussenkopcur">Hogere grenswaarden</text:p>
            <text:p text:style-name="common-al">Voor het plan dienen hogere grenswaarden spoorlawaai vastgesteld te worden. het ontwerp besluit om deze hogere grenswaarden vast te stellen, ligt gelijktijdig met de ontwerp omgevingsvergunning ter inzage.</text:p>
            <text:p text:style-name="tussenkopcur">Omschrijving</text:p>
            <text:p text:style-name="common-al">Het plan betreft de bouw van 14 woningen aan de Henry Morgan straat te Valkenburg.</text:p>
            <text:p text:style-name="tussenkopcur">Inzage</text:p>
            <text:p text:style-name="common-al">Het ontwerp besluit omgevingsvergunning en het ontwerp besluit hogere grenswaarden liggen, met bijbehorende stukken, van 21 december 2023 tot en met 31 januari 2024 op de volgende wijze ter inzage:</text:p>
            <text:list text:style-name="id1-3-2-1-1-12">
              <text:list-item text:style-override="id1-3-2-1-1-12-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item text:style-override="id1-3-2-1-1-12-2">
                <text:number>•</text:number>
                <text:p text:style-name="al">analoog (de papieren versie) in het gemeentehuis, uitsluitend op afspraak via het Klantcontactcentrum (KCC) van de gemeente, te bereiken via tel.14 043.  </text:p>
              </text:list-item>
            </text:list>
            <text:p text:style-name="tussenkopcur">Zienswijzen</text:p>
            <text:p text:style-name="common-al">Gedurende de ter inzage termijn kan iedereen een zienswijze over beide ontwerp besluiten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4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Ontwerpbesluit omgevings-vergunning en ontwerpbesluit hogere grenswaarden woningbouw Henry Morgan straat Valkenburg.</meta:user-defined>
    <meta:user-defined meta:name="OVERHEIDop.datumEindeReactietermijn">2024-02-01</meta:user-defined>
    <meta:user-defined meta:name="OVERHEIDop.TilID/OVERHEIDop.terinzageleggingOP">til-2023-23864</meta:user-defined>
    <meta:user-defined meta:name="DCTERMS.W3CDTF/DCTERMS.available">2023-12-21</meta:user-defined>
    <meta:user-defined meta:name="DCTERMS.W3CDTF/OVERHEIDop.jaargang">2023</meta:user-defined>
    <meta:user-defined meta:name="OVERHEIDop.externeBijlage">documenten|exb-2023-60570</meta:user-defined>
    <meta:user-defined meta:name="OVERHEIDop.publicationIssue">550449</meta:user-defined>
    <meta:user-defined meta:name="OVERHEIDop.GmbID/DC.identifier">gmb-2023-550449</meta:user-defined>
    <meta:user-defined meta:name="OVERHEIDop.versieInformatie"/>
  </office:meta>
</office:document-meta>
</file>