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werkzaamheden ten behoeve van de aanleg van ondergrondse hoogspanningsverbinding en het tijdelijk gebruiken van  gronden met diverse bestemmingen (periode van 6 mnd) voor het inrichten van tijdelijk werkterrein op percelen gelegen tussen Nieuwe Deventerweg tot Kanaaldijk O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337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Nieuwe Deventerweg  tot Kanaaldijk OZ Raalte</text:p>
            <text:p text:style-name="common-al">
            <text:span text:style-name="nadrukvet">Projectomschrijving:</text:span> het uitvoeren van werkzaamheden ten behoeve van de aanleg van ondergrondse hoogspanningsverbinding en het tijdelijk gebruiken van  gronden met diverse bestemmingen (periode van 6 mnd) voor het inrichten van tijdelijk werkterrein op percelen gelegen tussen Nieuwe Deventerweg tot Kanaaldijk OZ Raal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4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603372023</meta:user-defined>
    <meta:user-defined meta:name="DCTERMS.abstract">het uitvoeren van werkzaamheden ten behoeve van de aanleg van ondergrondse hoogspanningsverbi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voeren van werkzaamheden ten behoeve van de aanleg van ondergrondse hoogspanningsverbinding en het tijdelijk gebruiken van  gronden met diverse bestemmingen (periode van 6 mnd) voor het inrichten van tijdelijk werkterrein op percelen gelegen tussen Nieuwe Deventerweg tot Kanaaldijk OZ Raa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41</meta:user-defined>
    <meta:user-defined meta:name="OVERHEIDop.GmbID/DC.identifier">gmb-2023-550441</meta:user-defined>
    <meta:user-defined meta:name="OVERHEIDop.versieInformatie"/>
  </office:meta>
</office:document-meta>
</file>