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staand kantoorpand tot 12 appartementen aan Jan Luiken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3KP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an Luikenstraat 2 Alkmaar</text:span>: het verbouwen van een bestaand kantoorpand tot 12 appartementen(1e en 2e verdieping) en kantoor (bg)  </text:p>
            <text:p text:style-name="common-al">Datum ontvangst: 26 januari 2023.</text:p>
            <text:p text:style-name="common-al">Zaaknummer: 000045865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5044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44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58651</meta:user-defined>
    <dc:language>nl</dc:language>
    <meta:user-defined meta:name="OVERHEIDop.locatietype/OVERHEIDop.gebiedsmarkering">Adres</meta:user-defined>
    <meta:user-defined meta:name="DC.title">Aanvraag vergunning voor het verbouwen van een bestaand kantoorpand tot 12 appartementen aan Jan Luikenstraat 2 te Alkmaar</meta:user-defined>
    <meta:user-defined meta:name="DCTERMS.W3CDTF/DCTERMS.available">2023-02-08</meta:user-defined>
    <meta:user-defined meta:name="DCTERMS.W3CDTF/OVERHEIDop.jaargang">2023</meta:user-defined>
    <meta:user-defined meta:name="OVERHEIDop.publicationIssue">55044</meta:user-defined>
    <meta:user-defined meta:name="OVERHEIDop.GmbID/DC.identifier">gmb-2023-55044</meta:user-defined>
    <meta:user-defined meta:name="OVERHEIDop.versieInformatie"/>
  </office:meta>
</office:document-meta>
</file>