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renovatiesteiger, bouwdepot, De Wiltstraat nabij 24 e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depot (materiaal opslag en bouwafvalcontainer afgeschermd met bouwhekken)</text:p>
            <text:p text:style-name="common-al">Locatie: De Wiltstraat nabij 24 en 26 </text:p>
            <text:p text:style-name="common-al">Datum: 1 januari 2024 tot en met 26 juli 2024</text:p>
            <text:p text:style-name="common-al">Dossiernummer: 4016803 (verlenging 3919213)</text:p>
            <text:p text:style-name="common-al">Verzenddatum besluit: 18 december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4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hekken, renovatiesteiger, bouwdepot, De Wiltstraat nabij 24 en 26</meta:user-defined>
    <meta:user-defined meta:name="DCTERMS.W3CDTF/DCTERMS.available">2023-12-21</meta:user-defined>
    <meta:user-defined meta:name="DCTERMS.W3CDTF/OVERHEIDop.jaargang">2023</meta:user-defined>
    <meta:user-defined meta:name="OVERHEIDop.publicationIssue">550426</meta:user-defined>
    <meta:user-defined meta:name="OVERHEIDop.GmbID/DC.identifier">gmb-2023-550426</meta:user-defined>
    <meta:user-defined meta:name="OVERHEIDop.versieInformatie"/>
  </office:meta>
</office:document-meta>
</file>