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zant 35 en 37 Muntendam, Verleende omgevingsvergunning (reguliere procedure) 195213186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Fazant 35 en 37, 9649 LH Muntendam, voor het bouwen van een 2 onder 1 kap woning, 18 dec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042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2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2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Fazant 35 en 37 Muntendam, Verleende omgevingsvergunning (reguliere procedure) 19521318646</meta:user-defined>
    <meta:user-defined meta:name="DCTERMS.W3CDTF/DCTERMS.available">2023-12-21</meta:user-defined>
    <meta:user-defined meta:name="DCTERMS.W3CDTF/OVERHEIDop.jaargang">2023</meta:user-defined>
    <meta:user-defined meta:name="OVERHEIDop.publicationIssue">550424</meta:user-defined>
    <meta:user-defined meta:name="OVERHEIDop.GmbID/DC.identifier">gmb-2023-550424</meta:user-defined>
    <meta:user-defined meta:name="OVERHEIDop.versieInformatie"/>
  </office:meta>
</office:document-meta>
</file>