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1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1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1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10-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10-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10-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Mandaatstatuut Baarn 2024</text:p>
      <text:section text:name="regeling_id1-3-2" text:style-name="regeling">
        <text:section text:name="aanhef_id1-3-2-1" text:style-name="aanhef">
          <text:section text:name="preambule_id1-3-2-1-1" text:style-name="preambule">
            <text:p text:style-name="al"/>
            <text:p text:style-name="al">Het college, respectievelijk de burgemeester, van de gemeente Baarn, ieder voor zover het zijn bevoegdheid betreft,</text:p>
            <text:p text:style-name="al">gelet op de Gemeentewet en de Algemene wet bestuursrecht</text:p>
            <text:p text:style-name="al"/>
            <text:p text:style-name="al">
            <text:span text:style-name="nadrukondlijn">besluit:</text:span>
          </text:p>
            <text:p text:style-name="al"/>
            <text:p text:style-name="al">tot het vast stellen van het Mandaatbesluit gemeente Baar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begrippen</text:p>
            <text:p text:style-name="al">In dit besluit wordt verstaan onder:</text:p>
            <text:p text:style-name="al">
            <text:span text:style-name="nadrukcur">a. budgethoudersregeling: </text:span>regeling voor de verlening van mandaten en volmachten voor het aangaan van verplichtingen ten laste van de toegekende budgetten en investeringsbudgetten;</text:p>
            <text:p text:style-name="al">
            <text:span text:style-name="nadrukcur">b. </text:span>
            <text:span text:style-name="nadrukcur">burgemeester:</text:span> de burgemeester van de gemeente Baarn als bestuursorgaan en als vertegenwoordiger van de gemeente in en buiten rechte;</text:p>
            <text:p text:style-name="al">
            <text:span text:style-name="nadrukcur">c. </text:span>
            <text:span text:style-name="nadrukcur">college:</text:span> het college van burgemeester en wethouders van de gemeente Baarn</text:p>
            <text:p text:style-name="al">
            <text:span text:style-name="nadrukcur">d. </text:span>
            <text:span text:style-name="nadrukcur">gemeentesecretaris:</text:span> de (loco-)gemeentesecretaris en algemeen directeur van de gemeente Baarn</text:p>
            <text:p text:style-name="al">
            <text:span text:style-name="nadrukcur">e.</text:span>
            <text:span text:style-name="nadrukcur">machtiging: </text:span>de bevoegdheid om namens het college of de burgemeester handelingen te verrichten die noch een besluit, noch een privaatrechtelijke rechtshandeling zijn</text:p>
            <text:p text:style-name="al">
            <text:span text:style-name="nadrukcur">f. </text:span>
            <text:span text:style-name="nadrukcur">mandaat:</text:span> de bevoegdheid om namens het college of de burgemeester besluiten te nemen</text:p>
            <text:p text:style-name="al">
            <text:span text:style-name="nadrukcur">g. </text:span>
            <text:span text:style-name="nadrukcur">medewerker: </text:span>ambtenaar in de zin van artikel 1, eerste en tweede lid van de Ambtenarenwet2017. Voor de toepassing van dit mandaatbesluit worden met ambtenaar gelijkgesteld uitzendkrachten, gedetacheerden, inhuurkrachten, en zzp-ers die contractueel in opdracht van de gemeente Baarn werkzaam zijn;</text:p>
            <text:p text:style-name="al">
            <text:span text:style-name="nadrukcur">h. </text:span>
            <text:span text:style-name="nadrukcur">teammanager:</text:span> de medewerker die is belast met de dagelijkse leiding van een team</text:p>
            <text:p text:style-name="al">
            <text:span text:style-name="nadrukcur">i. </text:span>
            <text:span text:style-name="nadrukcur">volmacht: </text:span>de bevoegdheid om namens het college of de burgemeester privaatrechtelijke rechtshandelingen te verrichten</text:p>
            <text:p text:style-name="al">
            <text:span text:style-name="nadrukcur">j. werkterrein: </text:span>de gemeentelijke kerntaken van een team zoals beschreven in de bijlagen bij het Organisatiebesluit gemeente Baarn</text:p>
            <text:p text:style-name="al"/>
          </text:section>
          <text:section text:name="artikel_id1-3-2-2-2" text:style-name="artikel">
            <text:p text:style-name="artikel_kop_titel"><text:span text:style-name="artikel_kop_label">Artikel</text:span> <text:span text:style-name="artikel_kop_nr"> 2 </text:span> Schakelbepaling mandaat, volmacht en machtiging</text:p>
            <text:p text:style-name="al">Waar in dit besluit gesproken wordt over mandaat, wordt daaronder ook verstaan: machtiging en volmacht.</text:p>
            <text:p text:style-name="al"/>
          </text:section>
          <text:section text:name="artikel_id1-3-2-2-3" text:style-name="artikel">
            <text:p text:style-name="artikel_kop_titel"><text:span text:style-name="artikel_kop_label">Artikel</text:span> <text:span text:style-name="artikel_kop_nr"> 3 </text:span> Inhoud en omvang mandaat</text:p>
            <text:p text:style-name="al">De bevoegdheid om in mandaat besluiten te nemen, rechtshandelingen en feitelijke handelingen te verrichten omvat ook het verrichten van alle noodzakelijk voorbereidings- en uitvoeringshandelingen.</text:p>
            <text:p text:style-name="al"/>
          </text:section>
          <text:section text:name="artikel_id1-3-2-2-4" text:style-name="artikel">
            <text:p text:style-name="artikel_kop_titel"><text:span text:style-name="artikel_kop_label">Artikel</text:span> <text:span text:style-name="artikel_kop_nr"> 4 </text:span> Mandaat aan een ieder</text:p>
            <text:p text:style-name="al"/>
            <text:list text:style-name="id1-3-2-2-4-3">
              <text:list-item text:style-override="id1-3-2-2-4-3-1">
                <text:number>1.</text:number>
                <text:p text:style-name="al">Het college en de burgemeester verlenen, ieder voor zover het hun bevoegdheid betreft, aan de gemeentesecretaris, de teammanagers en alle medewerkers het algemene mandaat om alle besluiten te nemen en alle rechts- en feitelijke handelingen te verrichten die in het kader van een goede uitoefening van de huidige en toekomstige taken en verantwoordelijkheden nodig zijn.</text:p>
              </text:list-item>
              <text:list-item text:style-override="id1-3-2-2-4-3-2">
                <text:number>2.</text:number>
                <text:p text:style-name="al">De in bijlage 1 genoemde bevoegdheden blijven voorbehouden aan het college, respectievelijk de burgemeester of een individuele portefeuillehouder.</text:p>
              </text:list-item>
              <text:list-item text:style-override="id1-3-2-2-4-3-3">
                <text:number>3.</text:number>
                <text:p text:style-name="al">De in bijlage 2 genoemde bevoegdheden blijven voorbehouden aan de gemeentesecretaris.</text:p>
              </text:list-item>
              <text:list-item text:style-override="id1-3-2-2-4-3-4">
                <text:number>4.</text:number>
                <text:p text:style-name="al">De in bijlage 3 genoemde bevoegdheden blijven voorbehouden aan de teammanagers.</text:p>
              </text:list-item>
              <text:list-item text:style-override="id1-3-2-2-4-3-5">
                <text:number>5.</text:number>
                <text:p text:style-name="al">De in bijlage 4 genoemde bevoegdheden blijven voorbehouden aan specifiek genoemdefuncties.</text:p>
              </text:list-item>
              <text:list-item text:style-override="id1-3-2-2-4-3-6">
                <text:number>6.</text:number>
                <text:p text:style-name="al">De gemeentesecretaris en teammanagers zijn bevoegd om mandaten die bij dit besluit aan onder hem vallende medewerkers zijn verleend, geheel of gedeeltelijk, al dan niet tijdelijk, in te trekken. Zo’n besluit wordt schriftelijk vastgelegd en bekendgemaakt, tenzij het om een concrete, individuele en eenmalige aangelegenheid gaat.</text:p>
              </text:list-item>
              <text:list-item text:style-override="id1-3-2-2-4-3-7">
                <text:number>7.</text:number>
                <text:p text:style-name="al">De in bijlage 5 genoemde bevoegdheden zijn gemandateerd aan derden, niet ondergeschikten.</text:p>
                <text:p text:style-name="al"/>
              </text:list-item>
            </text:list>
          </text:section>
          <text:section text:name="artikel_id1-3-2-2-5" text:style-name="artikel">
            <text:p text:style-name="artikel_kop_titel"><text:span text:style-name="artikel_kop_label">Artikel</text:span> <text:span text:style-name="artikel_kop_nr"> 5 </text:span> Uitzonderingen mandaat</text:p>
            <text:p text:style-name="al">Het in artikel 4 verleende mandaat geldt niet voor bevoegdheden:</text:p>
            <text:p text:style-name="al"/>
            <text:list text:style-name="id1-3-2-2-5-4">
              <text:list-item text:style-override="id1-3-2-2-5-4-1">
                <text:number>1.</text:number>
                <text:p text:style-name="al">die niet in mandaat mogen worden verleend (artikel 10:3 Algemene wet bestuursrecht);</text:p>
              </text:list-item>
              <text:list-item text:style-override="id1-3-2-2-5-4-2">
                <text:number>2.</text:number>
                <text:p text:style-name="al">genoemd in bijlage 1;</text:p>
              </text:list-item>
              <text:list-item text:style-override="id1-3-2-2-5-4-3">
                <text:number>3.</text:number>
                <text:p text:style-name="al">waarvoor het voornemen bestaat tot aanvulling of wijziging van het tot nu toe gevoerde beleid;</text:p>
              </text:list-item>
              <text:list-item text:style-override="id1-3-2-2-5-4-4">
                <text:number>4.</text:number>
                <text:p text:style-name="al">waarbij het nemen van een besluit leidt tot strijd met bestaand beleid, dan wel overschrijding van een budget c.q. begroting;</text:p>
              </text:list-item>
              <text:list-item text:style-override="id1-3-2-2-5-4-5">
                <text:number>5.</text:number>
                <text:p text:style-name="al">als bij een zaak de standpunten van de mandaatgever, mandaathouder en een voorgeschreven adviserende instantie of een teammanager, dan wel de gemeentesecretaris uiteenlopen;</text:p>
              </text:list-item>
              <text:list-item text:style-override="id1-3-2-2-5-4-6">
                <text:number>6.</text:number>
                <text:p text:style-name="al">waarvan college of burgemeester beslissen dat de aangelegenheid door hen moet worden afgedaan.</text:p>
                <text:p text:style-name="al"/>
              </text:list-item>
            </text:list>
          </text:section>
          <text:section text:name="artikel_id1-3-2-2-6" text:style-name="artikel">
            <text:p text:style-name="artikel_kop_titel"><text:span text:style-name="artikel_kop_label">Artikel</text:span> <text:span text:style-name="artikel_kop_nr"> 6 </text:span> Voorwaarden gebruik mandaat</text:p>
            <text:p text:style-name="al"/>
            <text:list text:style-name="id1-3-2-2-6-3">
              <text:list-item text:style-override="id1-3-2-2-6-3-1">
                <text:number>1.</text:number>
                <text:p text:style-name="al">De teammanagers en medewerkers maken van het aan hen verleende mandaat slechts gebruik voor aangelegenheden die behoren tot hun werkterrein. Deze staan beschreven in de bijlagen bij het Organisatiebesluit gemeente Baarn.</text:p>
              </text:list-item>
              <text:list-item text:style-override="id1-3-2-2-6-3-2">
                <text:number>2.</text:number>
                <text:p text:style-name="al">Voor de uitoefening van bevoegdheden in mandaat als (master en sub)budgethouder geldt de Budgethoudersregeling.</text:p>
              </text:list-item>
              <text:list-item text:style-override="id1-3-2-2-6-3-3">
                <text:number>3.</text:number>
                <text:p text:style-name="al">Voor de uitoefening van bevoegdheden in mandaat die financiële consequenties hebben, geldt dat hiervoor een toereikend bedrag moet zijn opgenomen in de lopende begroting.</text:p>
              </text:list-item>
              <text:list-item text:style-override="id1-3-2-2-6-3-4">
                <text:number>4.</text:number>
                <text:p text:style-name="al">Bij de uitoefening van bevoegdheden in mandaat wordt het 4-ogen principe toegepast.</text:p>
              </text:list-item>
              <text:list-item text:style-override="id1-3-2-2-6-3-5">
                <text:number>5.</text:number>
                <text:p text:style-name="al">De mandaathouder informeert het bestuursorgaan/portefeuillehouder voordat een besluit wordt genomen als:</text:p>
                <text:p text:style-name="al">- het over een aangelegenheid gaat waarover eerder door de raad vragen zijn gesteld;</text:p>
                <text:p text:style-name="al">- het bestuursorgaan of portefeuillehouder dit kenbaar heeft gemaakt;</text:p>
                <text:p text:style-name="al">- het besluit of (rechts)handeling politiek, bestuurlijk of anderszins gevoelig is;</text:p>
                <text:p text:style-name="al">- het om nieuwe initiatieven/subsidieaanvragen gaat;</text:p>
                <text:p text:style-name="al">- de aangelegenheid tot negatieve berichtgeving in de media heeft geleid dan wel in verband met de aard van de aangelegenheid redelijkerwijs moet worden aangenomen dat dit zal gebeuren;</text:p>
                <text:p text:style-name="al">- de aangelegenheid ingrijpende gevolgen kan hebben op de (ruimtelijke) omgeving, voor een groot aantal inwoners, bedrijven, verenigingen of belangengroepen.</text:p>
              </text:list-item>
              <text:list-item text:style-override="id1-3-2-2-6-3-6">
                <text:number>6.</text:number>
                <text:p text:style-name="al">De mandaathouder informeert het college over verleende en vastgestelde subsidies;</text:p>
              </text:list-item>
              <text:list-item text:style-override="id1-3-2-2-6-3-7">
                <text:number>7.</text:number>
                <text:p text:style-name="al">Het college respectievelijk de burgemeester kan instructies geven over de wijze waarop de gemandateerde bevoegdheden worden uitgeoefend.</text:p>
              </text:list-item>
              <text:list-item text:style-override="id1-3-2-2-6-3-8">
                <text:number>8.</text:number>
                <text:p text:style-name="al">Het college respectievelijk de burgemeester kan besluiten dat over de in een bepaalde periode genomen mandaten, machtigingen of volmachten verantwoording wordt afgelegd. De wijze waarop deze verantwoording wordt afgelegd wordt in overleg tussen de portefeuillehouder en de teammanager of gemeentesecretaris bepaald.</text:p>
                <text:p text:style-name="al"/>
              </text:list-item>
            </text:list>
          </text:section>
          <text:section text:name="artikel_id1-3-2-2-7" text:style-name="artikel">
            <text:p text:style-name="artikel_kop_titel"><text:span text:style-name="artikel_kop_label">Artikel</text:span> <text:span text:style-name="artikel_kop_nr"> 7 Ondertekening </text:span> </text:p>
            <text:p text:style-name="al"/>
            <text:list text:style-name="id1-3-2-2-7-3">
              <text:list-item text:style-override="id1-3-2-2-7-3-1">
                <text:number>1.</text:number>
                <text:p text:style-name="al">De bevoegdheid om in mandaat beslissingen te nemen houdt ook in de bevoegdheid tot ondertekening namens het bestuursorgaan, tenzij dit anders is geregeld.</text:p>
              </text:list-item>
              <text:list-item text:style-override="id1-3-2-2-7-3-2">
                <text:number>2.</text:number>
                <text:p text:style-name="al">De krachtens mandaat genomen besluiten worden overeenkomstig de in bijlage 6 beschreven manier geredigeerd en ondertekend. </text:p>
                <text:p text:style-name="al"/>
              </text:list-item>
            </text:list>
          </text:section>
          <text:section text:name="artikel_id1-3-2-2-8" text:style-name="artikel">
            <text:p text:style-name="artikel_kop_titel"><text:span text:style-name="artikel_kop_label">Artikel</text:span> <text:span text:style-name="artikel_kop_nr"> 8 </text:span> Vervanging mandaathouder</text:p>
            <text:p text:style-name="al"/>
            <text:list text:style-name="id1-3-2-2-8-3">
              <text:list-item text:style-override="id1-3-2-2-8-3-1">
                <text:number>1.</text:number>
                <text:p text:style-name="al">De teammanager en gemeentesecretaris zijn mede bevoegd tot uitoefening van de gemandateerde bevoegdheid aan een medewerker.</text:p>
              </text:list-item>
              <text:list-item text:style-override="id1-3-2-2-8-3-2">
                <text:number>2.</text:number>
                <text:p text:style-name="al">De gemeentesecretaris is mede bevoegd tot uitoefening van de gemandateerde bevoegdheid aan een teammanager.</text:p>
              </text:list-item>
              <text:list-item text:style-override="id1-3-2-2-8-3-3">
                <text:number>3.</text:number>
                <text:p text:style-name="al">Bij afwezigheid van een medewerker kan een medewerker van hetzelfde taakveld deze vervangen.</text:p>
              </text:list-item>
              <text:list-item text:style-override="id1-3-2-2-8-3-4">
                <text:number>4.</text:number>
                <text:p text:style-name="al">Bij afwezigheid van een teammanager kan een andere teammanager deze volgens de vervangingsregeling vervangen.</text:p>
              </text:list-item>
              <text:list-item text:style-override="id1-3-2-2-8-3-5">
                <text:number>5.</text:number>
                <text:p text:style-name="al">Bij afwezigheid van de gemeentesecretaris wordt deze vervangen volgens de door het college vastgestelde vervangingsregeling.</text:p>
                <text:p text:style-name="al"/>
              </text:list-item>
            </text:list>
          </text:section>
          <text:section text:name="artikel_id1-3-2-2-9" text:style-name="artikel">
            <text:p text:style-name="artikel_kop_titel"><text:span text:style-name="artikel_kop_label">Artikel</text:span> <text:span text:style-name="artikel_kop_nr"> 9 </text:span> Ambtshalve aanpassing</text:p>
            <text:p text:style-name="al">Het mandaatstatuut kan door de juridisch controller en de adviseurs juridische zaken ambtshalve worden aangepast aan:</text:p>
            <text:p text:style-name="al"/>
            <text:list text:style-name="id1-3-2-2-9-4">
              <text:list-item text:style-override="id1-3-2-2-9-4-1">
                <text:number>1.</text:number>
                <text:p text:style-name="al">nieuw vastgestelde functiebenamingen in het kader van het functiewaarderingssysteem HR21,</text:p>
              </text:list-item>
              <text:list-item text:style-override="id1-3-2-2-9-4-2">
                <text:number>2.</text:number>
                <text:p text:style-name="al">vastgestelde organisatiewijzigingen,</text:p>
              </text:list-item>
              <text:list-item text:style-override="id1-3-2-2-9-4-3">
                <text:number>3.</text:number>
                <text:p text:style-name="al">door het college/burgemeester tussentijds verleende mandaten,</text:p>
              </text:list-item>
              <text:list-item text:style-override="id1-3-2-2-9-4-4">
                <text:number>4.</text:number>
                <text:p text:style-name="al">mandaten voortvloeiend uit het vastgestelde sociaal statuut,</text:p>
              </text:list-item>
            </text:list>
            <text:p text:style-name="al">zonder dat het mandaatstatuut opnieuw hoeft te worden vastgesteld door het college.</text:p>
            <text:p text:style-name="al"/>
          </text:section>
          <text:section text:name="artikel_id1-3-2-2-10" text:style-name="artikel">
            <text:p text:style-name="artikel_kop_titel"><text:span text:style-name="artikel_kop_label">Artikel</text:span> <text:span text:style-name="artikel_kop_nr"> 10 </text:span> Inwerkingtreding en citeertitel</text:p>
            <text:p text:style-name="al"/>
            <text:list text:style-name="id1-3-2-2-10-3">
              <text:list-item text:style-override="id1-3-2-2-10-3-1">
                <text:number>1.</text:number>
                <text:p text:style-name="al">Dit Mandaatbesluit treedt in werking 1 dag na bekendmaking.</text:p>
              </text:list-item>
              <text:list-item text:style-override="id1-3-2-2-10-3-2">
                <text:number>2.</text:number>
                <text:p text:style-name="al">Met ingang van het tijdstip van inwerkingtreding van dit besluit wordt het Mandaatstatuut Baarn 2022 ingetrokken.</text:p>
              </text:list-item>
              <text:list-item text:style-override="id1-3-2-2-10-3-3">
                <text:number>3.</text:number>
                <text:p text:style-name="al">Dit besluit wordt aangehaald als “Mandaatbesluit gemeente Baarn 2024”.</text:p>
                <text:p text:style-name="al"/>
              </text:list-item>
            </text:list>
            <text:p text:style-name="al"/>
            <text:p text:style-name="al"/>
          </text:section>
        </text:section>
        <text:section text:name="regeling-sluiting_id1-3-2-3" text:style-name="regeling-sluiting">
          <text:section text:name="ondertekening_id1-3-2-3-1">
            <text:p><text:span text:style-name="functie">Baarn, 12 december 2023, Burgemeester en wethouders gemeente Baarn</text:span></text:p>
            <text:p><text:span text:style-name="deze">Namens deze,</text:span></text:p>
            <text:p><text:span text:style-name="ondertekening_naam">
            <text:span text:style-name="voornaam">Gemeentesecretaris drs. C.E. Creveld, Burgemeester M.A. Röell, </text:span>
            <text:span text:style-name="achternaam"/>
          </text:span></text:p>
            <text:p><text:span text:style-name="functie">De Burgemeester van Baarn, Burgemeester M.A. Röell</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ext:p>
          <text:section text:name="artikel_id1-3-2-4-2" text:style-name="artikel">
            <text:p text:style-name="artikel_kop_titel"><text:span text:style-name="artikel_kop_label"/> </text:p>
            <text:p text:style-name="al"/>
          </text:section>
          <text:section text:name="bijlage-sluiting_id1-3-2-4-3" text:style-name="bijlage-sluiting">
            <text:section text:name="slotformulering_id1-3-2-4-3-1" text:style-name="slotformulering">
              <text:p text:style-name="al">Aangelegenheden die volgens artikel 4, tweede lid van het Mandaatbesluit Baarn voorbehouden blijven aan het college respectievelijk de burgemeester of een individuele portefeuillehouder.</text:p>
              <text:p text:style-name="al"/>
              <text:p text:style-name="al">
              <text:span text:style-name="nadrukondlijn">A. Bevoegdheden burgemeester</text:span>
            </text:p>
              <text:list text:style-name="id1-3-2-4-3-1-4">
                <text:list-item text:style-override="id1-3-2-4-3-1-4-1">
                  <text:number>1.</text:number>
                  <text:p text:style-name="al">Besluiten op grond van de volgende artikelen in de Gemeentewet:</text:p>
                  <text:list text:style-name="id1-3-2-4-3-1-4-1-3">
                    <text:list-item text:style-override="id1-3-2-4-3-1-4-1-3-1">
                      <text:number>a.</text:number>
                      <text:p text:style-name="al">151b (aanwijzing als veiligheidsrisicogebied)</text:p>
                    </text:list-item>
                    <text:list-item text:style-override="id1-3-2-4-3-1-4-1-3-2">
                      <text:number>b.</text:number>
                      <text:p text:style-name="al">151c (instellen cameratoezicht)</text:p>
                    </text:list-item>
                    <text:list-item text:style-override="id1-3-2-4-3-1-4-1-3-3">
                      <text:number>c.</text:number>
                      <text:p text:style-name="al">151d (aanpak woonoverlast)</text:p>
                    </text:list-item>
                    <text:list-item text:style-override="id1-3-2-4-3-1-4-1-3-4">
                      <text:number>d.</text:number>
                      <text:p text:style-name="al">154a (bestuurlijke ophouding)</text:p>
                    </text:list-item>
                    <text:list-item text:style-override="id1-3-2-4-3-1-4-1-3-5">
                      <text:number>e.</text:number>
                      <text:p text:style-name="al">172 t/m 176a (handhaving openbare orde).</text:p>
                    </text:list-item>
                  </text:list>
                </text:list-item>
                <text:list-item text:style-override="id1-3-2-4-3-1-4-2">
                  <text:number>2.</text:number>
                  <text:p text:style-name="al">Besluiten op grond van de Wet tijdelijk huisverbod.</text:p>
                </text:list-item>
                <text:list-item text:style-override="id1-3-2-4-3-1-4-3">
                  <text:number>3.</text:number>
                  <text:p text:style-name="al">Besluiten op grond van de Wet verplichte gezondheidszorg en Wet zorg en dwang.</text:p>
                </text:list-item>
                <text:list-item text:style-override="id1-3-2-4-3-1-4-4">
                  <text:number>4.</text:number>
                  <text:p text:style-name="al">Machtiging Algemene wet op het binnentreden</text:p>
                </text:list-item>
                <text:list-item text:style-override="id1-3-2-4-3-1-4-5">
                  <text:number>5.</text:number>
                  <text:p text:style-name="al">Besluiten op grond van de Opiumwet.</text:p>
                </text:list-item>
                <text:list-item text:style-override="id1-3-2-4-3-1-4-6">
                  <text:number>6.</text:number>
                  <text:p text:style-name="al">Besluiten op grond van de Wet openbare manifestaties.</text:p>
                </text:list-item>
                <text:list-item text:style-override="id1-3-2-4-3-1-4-7">
                  <text:number>7.</text:number>
                  <text:p text:style-name="al">Alle bevoegdheden op grond van de Wet veiligheidsregio’s.</text:p>
                </text:list-item>
                <text:list-item text:style-override="id1-3-2-4-3-1-4-8">
                  <text:number>8.</text:number>
                  <text:p text:style-name="al">Beslissing op bezwaar op besluiten die door hem of namens hem als bestuursorgaan zijn genomen.</text:p>
                </text:list-item>
                <text:list-item text:style-override="id1-3-2-4-3-1-4-9">
                  <text:number>9.</text:number>
                  <text:p text:style-name="al">De volgende bevoegdheden op grond van de geldende Algemene Plaatselijke Verordening:</text:p>
                  <text:list text:style-name="id1-3-2-4-3-1-4-9-3">
                    <text:list-item text:style-override="id1-3-2-4-3-1-4-9-3-1">
                      <text:number>a.</text:number>
                      <text:p text:style-name="al">het stellen van nadere regels</text:p>
                    </text:list-item>
                    <text:list-item text:style-override="id1-3-2-4-3-1-4-9-3-2">
                      <text:number>b.</text:number>
                      <text:p text:style-name="al">het aanwijzen van gebieden/plaatsen en tijden</text:p>
                    </text:list-item>
                    <text:list-item text:style-override="id1-3-2-4-3-1-4-9-3-3">
                      <text:number>c.</text:number>
                      <text:p text:style-name="al">vaststellen andere sluitingstijden of tijdelijk sluiting bevelen van openbare inrichtingen.</text:p>
                    </text:list-item>
                    <text:list-item text:style-override="id1-3-2-4-3-1-4-9-3-4">
                      <text:number>d.</text:number>
                      <text:p text:style-name="al">tijdelijk verbieden van het gebruik van drinkgerei en flessen, bedoeld voor gebruik ter plaatse, anders dan van kunststof materiaal.</text:p>
                    </text:list-item>
                    <text:list-item text:style-override="id1-3-2-4-3-1-4-9-3-5">
                      <text:number>e.</text:number>
                      <text:p text:style-name="al">tijdelijke sluiting van voor het publiek openstaande gebouwen</text:p>
                    </text:list-item>
                    <text:list-item text:style-override="id1-3-2-4-3-1-4-9-3-6">
                      <text:number>f.</text:number>
                      <text:p text:style-name="al">aanwijzen veiligheidsrisicogebied</text:p>
                    </text:list-item>
                    <text:list-item text:style-override="id1-3-2-4-3-1-4-9-3-7">
                      <text:number>g.</text:number>
                      <text:p text:style-name="al">plaatsing camera’s</text:p>
                    </text:list-item>
                    <text:list-item text:style-override="id1-3-2-4-3-1-4-9-3-8">
                      <text:number>h.</text:number>
                      <text:p text:style-name="al">opleggen gebiedsontzeggingen</text:p>
                    </text:list-item>
                    <text:list-item text:style-override="id1-3-2-4-3-1-4-9-3-9">
                      <text:number>i.</text:number>
                      <text:p text:style-name="al">aanpak woonoverlast.</text:p>
                    </text:list-item>
                  </text:list>
                </text:list-item>
                <text:list-item text:style-override="id1-3-2-4-3-1-4-10">
                  <text:number>10.</text:number>
                  <text:p text:style-name="al">Het treffen, wijzigen of beëindigen van een gemeenschappelijke regeling.</text:p>
                </text:list-item>
                <text:list-item text:style-override="id1-3-2-4-3-1-4-11">
                  <text:number>11</text:number>
                  <text:p text:style-name="al">Verlenen van een ondertekeningsvolmacht, voor zover niet al door middel van dit mandaatsbesluit verleent.</text:p>
                </text:list-item>
              </text:list>
              <text:p text:style-name="al"/>
              <text:p text:style-name="al"/>
              <text:p text:style-name="al">
              <text:span text:style-name="nadrukondlijn">B. Bevoegdheden college</text:span>
            </text:p>
              <text:p text:style-name="al"/>
              <text:p text:style-name="al">
              <text:span text:style-name="nadrukcur">Publiekrecht</text:span>
            </text:p>
              <text:list text:style-name="id1-3-2-4-3-1-10">
                <text:list-item text:style-override="id1-3-2-4-3-1-10-1">
                  <text:number>1.</text:number>
                  <text:p text:style-name="al">Voorstellen aan de gemeenteraad (inclusief raadsinformatiebrieven en schriftelijke vragen)</text:p>
                </text:list-item>
                <text:list-item text:style-override="id1-3-2-4-3-1-10-2">
                  <text:number>2.</text:number>
                  <text:p text:style-name="al">Vaststellen van nadere regels (verordeningen) en beleid(sregels), voor zover de raad niet bevoegd is.</text:p>
                </text:list-item>
                <text:list-item text:style-override="id1-3-2-4-3-1-10-3">
                  <text:number>3.</text:number>
                  <text:p text:style-name="al">Besluiten in afwijking van bij besluit vastgesteld beleid.</text:p>
                </text:list-item>
                <text:list-item text:style-override="id1-3-2-4-3-1-10-4">
                  <text:number>4.</text:number>
                  <text:p text:style-name="al">Stukken en besluiten gericht aan kroon, minister, staatssecretaris, commissaris der koning en gedeputeerde staten.</text:p>
                </text:list-item>
                <text:list-item text:style-override="id1-3-2-4-3-1-10-5">
                  <text:number>5.</text:number>
                  <text:p text:style-name="al">Beslissen op bezwaarschriften:</text:p>
                  <text:list text:style-name="id1-3-2-4-3-1-10-5-3">
                    <text:list-item text:style-override="id1-3-2-4-3-1-10-5-3-1">
                      <text:number>a.</text:number>
                      <text:p text:style-name="al">als (gedeeltelijk) wordt afgeweken van het advies van de bezwaarcommissie</text:p>
                    </text:list-item>
                    <text:list-item text:style-override="id1-3-2-4-3-1-10-5-3-2">
                      <text:number>b.</text:number>
                      <text:p text:style-name="al">het voorliggend besluit een beleidswijziging tot gevolg heeft</text:p>
                    </text:list-item>
                    <text:list-item text:style-override="id1-3-2-4-3-1-10-5-3-3">
                      <text:number>c.</text:number>
                      <text:p text:style-name="al">als het college het primaire besluit heeft genomen.</text:p>
                      <text:p text:style-name="al"/>
                    </text:list-item>
                  </text:list>
                </text:list-item>
                <text:list-item text:style-override="id1-3-2-4-3-1-10-6">
                  <text:number>6.</text:number>
                  <text:p text:style-name="al">Het (voornemen) om een object als gemeentelijk monument aan te wijzen, als hiertegen zienswijzen zijn ingediend en/of de monumentencommissie geen positief advies geeft over de aanwijzing..</text:p>
                </text:list-item>
                <text:list-item text:style-override="id1-3-2-4-3-1-10-7">
                  <text:number>7.</text:number>
                  <text:p text:style-name="al">Besluiten op buitenplanse omgevingsactiviteitenaanvragen in de zin van de Omgevingswet.</text:p>
                </text:list-item>
                <text:list-item text:style-override="id1-3-2-4-3-1-10-8">
                  <text:number>8.</text:number>
                  <text:p text:style-name="al">Besluiten op verzoeken om planschade en nadeelcompensatie.</text:p>
                </text:list-item>
                <text:list-item text:style-override="id1-3-2-4-3-1-10-9">
                  <text:number>9.</text:number>
                  <text:p text:style-name="al">Het vaststellen van een subsidieplafond en de wijze van verdeling ervan.</text:p>
                </text:list-item>
                <text:list-item text:style-override="id1-3-2-4-3-1-10-10">
                  <text:number>10.</text:number>
                  <text:p text:style-name="al">Beslissen op subsidieaanvragen vanaf € 50.000,--.</text:p>
                </text:list-item>
                <text:list-item text:style-override="id1-3-2-4-3-1-10-11">
                  <text:number>11.</text:number>
                  <text:p text:style-name="al">Beslissen op aanvullende subsidieaanvragen onder de 50.000,-- als het totale bedrag dat de subsidieontvanger in een bepaald jaar ontvangt daardoor boven de 50.000,-- uitkomt.</text:p>
                </text:list-item>
                <text:list-item text:style-override="id1-3-2-4-3-1-10-12">
                  <text:number>12.</text:number>
                  <text:p text:style-name="al">Vaststellen van subsidies in gevallen dat de subsidie hoger is dan € 50.000,=.</text:p>
                </text:list-item>
                <text:list-item text:style-override="id1-3-2-4-3-1-10-13">
                  <text:number>13.</text:number>
                  <text:p text:style-name="al">Beslissen op alle subsidies op grond van de verordening sociale woningbouw.</text:p>
                </text:list-item>
                <text:list-item text:style-override="id1-3-2-4-3-1-10-14">
                  <text:number>14</text:number>
                  <text:p text:style-name="al">Subsidieaanvragen namens de gemeente waarbij het bedrag hoger is dan de in de Budgethoudersregeling vastgestelde kaders (&gt;750.000,--) en subsidieaanvragen namens de gemeente waarbij sprake is van cofinanciering en de middelen nog niet zijn gereserveerd.</text:p>
                </text:list-item>
                <text:list-item text:style-override="id1-3-2-4-3-1-10-15">
                  <text:number>15</text:number>
                  <text:p text:style-name="al">Het aanwijzen van een dienst als een Dienst van Algemeen Economisch Belang (DAEB).</text:p>
                </text:list-item>
                <text:list-item text:style-override="id1-3-2-4-3-1-10-16">
                  <text:number>16</text:number>
                  <text:p text:style-name="al">Aanwijzingsbesluiten op grond van de geldende Algemene Plaatselijke Verordening en de Verordening fysieke leefomgeving.</text:p>
                </text:list-item>
                <text:list-item text:style-override="id1-3-2-4-3-1-10-17">
                  <text:number>17</text:number>
                  <text:p text:style-name="al">Inrichting van de markt en bepalen van de branche-indeling.</text:p>
                </text:list-item>
                <text:list-item text:style-override="id1-3-2-4-3-1-10-18">
                  <text:number>18</text:number>
                  <text:p text:style-name="al">Het benoemen van personen als vertegenwoordiger van de gemeente Baarn in bestuurs- en toezichthoudende organen van publiekrechtelijke en privaatrechtelijke rechtspersonen.</text:p>
                </text:list-item>
                <text:list-item text:style-override="id1-3-2-4-3-1-10-19">
                  <text:number>19</text:number>
                  <text:p text:style-name="al">Het instellen van adviesorganen en (bestuurs)commissies als bedoeld in artikel 83 en 84 van de Gemeentewet.</text:p>
                </text:list-item>
                <text:list-item text:style-override="id1-3-2-4-3-1-10-20">
                  <text:number>20</text:number>
                  <text:p text:style-name="al">Het benoemen van personen in adviesorganen van het college en (bestuurs)commissies als bedoeld in artikel 83 en 84 van de Gemeentewet.</text:p>
                </text:list-item>
                <text:list-item text:style-override="id1-3-2-4-3-1-10-21">
                  <text:number>21</text:number>
                  <text:p text:style-name="al">Het aanwijzen/benoemen van de leden hoofd/centraal stembureau.</text:p>
                </text:list-item>
                <text:list-item text:style-override="id1-3-2-4-3-1-10-22">
                  <text:number>22</text:number>
                  <text:p text:style-name="al">Het treffen, wijzigen van en toe- en uittreden uit een gemeenschappelijke regeling (incl. de hieruit voortvloeiende documenten)</text:p>
                </text:list-item>
                <text:list-item text:style-override="id1-3-2-4-3-1-10-23">
                  <text:number>23</text:number>
                  <text:p text:style-name="al">Beslissen over het benutten van de post onvoorzien.</text:p>
                </text:list-item>
                <text:list-item text:style-override="id1-3-2-4-3-1-10-24">
                  <text:number>24</text:number>
                  <text:p text:style-name="al">Toekennen straatnamen.</text:p>
                </text:list-item>
                <text:list-item text:style-override="id1-3-2-4-3-1-10-25">
                  <text:number>25</text:number>
                  <text:p text:style-name="al">Toekennen onderscheidingen.</text:p>
                </text:list-item>
                <text:list-item text:style-override="id1-3-2-4-3-1-10-26">
                  <text:number>26</text:number>
                  <text:p text:style-name="al">Beslissen om deel te nemen aan (landelijke) campagnes, manifesten, regionale initiatieven.</text:p>
                </text:list-item>
                <text:list-item text:style-override="id1-3-2-4-3-1-10-27">
                  <text:number>27</text:number>
                  <text:p text:style-name="al">Vaststellen zelfevaluaties en audits.</text:p>
                  <text:p text:style-name="al"/>
                </text:list-item>
              </text:list>
              <text:p text:style-name="al">
              <text:span text:style-name="nadrukcur">Privaatrecht</text:span>
            </text:p>
              <text:list text:style-name="id1-3-2-4-3-1-12">
                <text:list-item text:style-override="id1-3-2-4-3-1-12-1">
                  <text:number>1.</text:number>
                  <text:p text:style-name="al">Het besluit tot het aangaan, wijzigen, verlengen of beëindigen van samenwerkingsovereenkomsten, convenanten, intentieverklaringen, bestuursovereenkomsten, anterieure overeenkomsten etc.</text:p>
                </text:list-item>
                <text:list-item text:style-override="id1-3-2-4-3-1-12-2">
                  <text:number>2.</text:number>
                  <text:p text:style-name="al">Het besluit tot het aangaan van overeenkomsten, als:</text:p>
                  <text:list text:style-name="id1-3-2-4-3-1-12-2-3">
                    <text:list-item text:style-override="id1-3-2-4-3-1-12-2-3-1">
                      <text:number>a.</text:number>
                      <text:p text:style-name="al">op grond van de Gemeentewet het college de raad vooraf over de overeenkomst moet informeren, omdat de raad daarom heeft gevraagd;</text:p>
                    </text:list-item>
                    <text:list-item text:style-override="id1-3-2-4-3-1-12-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
                </text:list-item>
                <text:list-item text:style-override="id1-3-2-4-3-1-12-3">
                  <text:number>3.</text:number>
                  <text:p text:style-name="al">Besluiten om af te wijken van het geldende inkoop- en aanbestedingsbeleid van de gemeente, conform de gestelde kaders in het inkoopbeleid.</text:p>
                </text:list-item>
                <text:list-item text:style-override="id1-3-2-4-3-1-12-4">
                  <text:number>4.</text:number>
                  <text:p text:style-name="al">Besluiten tot het aangaan, wijzigen, verlengen en beëindigen van overeenkomsten met een financiële waarde hoger dan de in de Budgethoudersregeling vastgestelde kaders (≥ € 750.000,--), inclusief het daaraan voorafgaande aanbestedingstraject.</text:p>
                </text:list-item>
                <text:list-item text:style-override="id1-3-2-4-3-1-12-5">
                  <text:number>5.</text:number>
                  <text:p text:style-name="al">Besluit tot het aangaan, wijzigen en verlengen van (ver)koop-, (ver)huur-, gebruiks-, beheer-, erfpacht-, (ver)pacht- en opstalovereenkomsten, met uitzondering van de verhuur van snippergroen aan nieuwe bewoners van een adres waarvoor al een collegebesluit tot verhuur van snippergroen is genomen.</text:p>
                </text:list-item>
                <text:list-item text:style-override="id1-3-2-4-3-1-12-6">
                  <text:number>6.</text:number>
                  <text:p text:style-name="al">Het nemen van besluiten over verzoeken om schadevergoeding, voor zover dergelijke verzoeken op grond van de verzekeringspolis niet aan de verzekeraar moeten worden overgedragen.</text:p>
                </text:list-item>
                <text:list-item text:style-override="id1-3-2-4-3-1-12-7">
                  <text:number>7.</text:number>
                  <text:p text:style-name="al">Het besluit tot de oprichting van of de deelneming in rechtspersonen.</text:p>
                </text:list-item>
                <text:list-item text:style-override="id1-3-2-4-3-1-12-8">
                  <text:number>8.</text:number>
                  <text:p text:style-name="al">Het kwijtschelden en buiten invordering stellen van vorderingen, niet zijnde vorderingen in het kader van belastingheffing.</text:p>
                </text:list-item>
                <text:list-item text:style-override="id1-3-2-4-3-1-12-9">
                  <text:number>9.</text:number>
                  <text:p text:style-name="al">Afgeven van garanties, borgstellingen en verstrekken van geldleningen.</text:p>
                </text:list-item>
                <text:list-item text:style-override="id1-3-2-4-3-1-12-10">
                  <text:number>10.</text:number>
                  <text:p text:style-name="al">Het aangaan van geldleningen.</text:p>
                </text:list-item>
                <text:list-item text:style-override="id1-3-2-4-3-1-12-11">
                  <text:number>11.</text:number>
                  <text:p text:style-name="al">Het besluit tot aanvaarding of afwijzing van erfstellingen, legaten en schenkingen.</text:p>
                </text:list-item>
                <text:list-item text:style-override="id1-3-2-4-3-1-12-12">
                  <text:number>12.</text:number>
                  <text:p text:style-name="al">Het besluit tot het doen van een schenking.</text:p>
                </text:list-item>
                <text:list-item text:style-override="id1-3-2-4-3-1-12-13">
                  <text:number>13.</text:number>
                  <text:p text:style-name="al">Beslissen om beslag te leggen.</text:p>
                </text:list-item>
                <text:list-item text:style-override="id1-3-2-4-3-1-12-14">
                  <text:number>14.</text:number>
                  <text:p text:style-name="al">Het aanvragen van surseance van betaling en faillissement.</text:p>
                </text:list-item>
              </text:list>
              <text:p text:style-name="al"/>
              <text:p text:style-name="al">
              <text:span text:style-name="nadrukcur">Procedures</text:span>
            </text:p>
              <text:list text:style-name="id1-3-2-4-3-1-15">
                <text:list-item text:style-override="id1-3-2-4-3-1-15-1">
                  <text:number>1.</text:number>
                  <text:p text:style-name="al">Het besluit tot het aangaan van civiele procedures (incl. hoger beroep of cassatie) en/of bestuursrechtelijke procedures namens de gemeente, met uitzondering van invordering van privaatrechtelijke vorderingen en belastingzaken.</text:p>
                </text:list-item>
                <text:list-item text:style-override="id1-3-2-4-3-1-15-2">
                  <text:number>2.</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4-3-1-15-3">
                  <text:number>3.</text:number>
                  <text:p text:style-name="al">Het treffen van een schikking in een civiele of strafrechtelijke procedure.</text:p>
                </text:list-item>
                <text:list-item text:style-override="id1-3-2-4-3-1-15-4">
                  <text:number>4.</text:number>
                  <text:p text:style-name="al">Besluiten tot het indienen van zienswijzen namens de gemeente of het gemeentebestuur tegen (ontwerp)besluiten, met uitzondering van besluiten over personele aangelegenheden.</text:p>
                  <text:p text:style-name="al"/>
                </text:list-item>
              </text:list>
              <text:p text:style-name="al">
              <text:span text:style-name="nadrukcur">Personele aangelegenheden</text:span>
            </text:p>
              <text:list text:style-name="id1-3-2-4-3-1-17">
                <text:list-item text:style-override="id1-3-2-4-3-1-17-1">
                  <text:number>1.</text:number>
                  <text:p text:style-name="al">Vaststellen organisatiebesluit.</text:p>
                </text:list-item>
                <text:list-item text:style-override="id1-3-2-4-3-1-17-2">
                  <text:number>2.</text:number>
                  <text:p text:style-name="al">Vasstellen functieboek en waarderingen, conversietabel, functie-indelingen in HR21 en besluit op reacties.</text:p>
                </text:list-item>
                <text:list-item text:style-override="id1-3-2-4-3-1-17-3">
                  <text:number>3.</text:number>
                  <text:p text:style-name="al">Vaststellen regelingen personeelshandboek.</text:p>
                </text:list-item>
                <text:list-item text:style-override="id1-3-2-4-3-1-17-4">
                  <text:number>4.</text:number>
                  <text:p text:style-name="al">Alle personeelsaangelegenheden met betrekking tot de gemeentesecretaris.</text:p>
                </text:list-item>
                <text:list-item text:style-override="id1-3-2-4-3-1-17-5">
                  <text:number>5.</text:number>
                  <text:p text:style-name="al">Besluiten naar aanleiding van ingediende klachten die zijn gericht tegen het functioneren van de gemeentesecretaris.</text:p>
                </text:list-item>
                <text:list-item text:style-override="id1-3-2-4-3-1-17-6">
                  <text:number>6.</text:number>
                  <text:p text:style-name="al">Het aangaan van een vaststellingsovereenkomst met de gemeentesecretaris.</text:p>
                </text:list-item>
                <text:list-item text:style-override="id1-3-2-4-3-1-17-7">
                  <text:number>7.</text:number>
                  <text:p text:style-name="al">Het opzeggen van de arbeidsovereenkomst wegensreorganisatie.</text:p>
                </text:list-item>
                <text:list-item text:style-override="id1-3-2-4-3-1-17-8">
                  <text:number>8.</text:number>
                  <text:p text:style-name="al">Besluiten over verrekening neveninkomsten politieke ambtsdragers.</text:p>
                </text:list-item>
                <text:list-item text:style-override="id1-3-2-4-3-1-17-9">
                  <text:number>9.</text:number>
                  <text:p text:style-name="al">Besluiten op adviezen van de geschillencommissie personele aangelegenheden.</text:p>
                </text:list-item>
              </text:list>
              <text:p text:style-name="al"/>
              <text:p text:style-name="al">
              <text:span text:style-name="nadrukondlijn">C. Bevoegdheden portefeuillehouders</text:span>
            </text:p>
              <text:list text:style-name="id1-3-2-4-3-1-20">
                <text:list-item text:style-override="id1-3-2-4-3-1-20-1">
                  <text:number>1.</text:number>
                  <text:p text:style-name="al">Beslissen op bezwaarschriften, gericht aan het college, ieder voor zover de zaak tot zijn portefeuille behoort, onder de voorwaarde dat van het mandaat geen gebruik wordt gemaakt wanneer:</text:p>
                  <text:list text:style-name="id1-3-2-4-3-1-20-1-3">
                    <text:list-item text:style-override="id1-3-2-4-3-1-20-1-3-1">
                      <text:number>a.</text:number>
                      <text:p text:style-name="al">voorliggend besluit afwijkt van het advies van de Adviescommissie Bezwaarschriften gemeente Baarn</text:p>
                    </text:list-item>
                    <text:list-item text:style-override="id1-3-2-4-3-1-20-1-3-2">
                      <text:number>b.</text:number>
                      <text:p text:style-name="al">voorliggend besluit een beleidswijziging tot gevolg heeft.</text:p>
                    </text:list-item>
                  </text:list>
                </text:list-item>
                <text:list-item text:style-override="id1-3-2-4-3-1-20-2">
                  <text:number>2.</text:number>
                  <text:p text:style-name="al">Afhandelen technische en mondelinge vragen van de raad.</text:p>
                </text:list-item>
              </text:list>
            </text:section>
            <text:section text:name="gegeven_id1-3-2-4-3-2" text:style-name="gegeven">
              <text:p text:style-name="dagtekening">
              <text:span text:style-name="datum"/>
            </text:p>
            </text:section>
          </text:section>
        </text:section>
        <text:section text:name="bijlage_id1-3-2-5" text:style-name="bijlage">
          <text:p text:style-name="bijlage_top"/>
          <text:p text:style-name="hoofdstuk_kop"><text:span text:style-name="label"> Bijlage </text:span> <text:span text:style-name="nr">2</text:span> </text:p>
          <text:p text:style-name="al">Aangelegenheden die volgens artikel 4, derde lid van het Mandaatbesluit Baarn voorbehouden blijven aan de gemeentesecretaris.</text:p>
          <text:p text:style-name="al"/>
          <text:list text:style-name="id1-3-2-5-4">
            <text:list-item text:style-override="id1-3-2-5-4-1">
              <text:number>1.</text:number>
              <text:p text:style-name="al">Bevoegdheden die bij of krachtens de wet aan de functie “gemeentesecretaris” zijn toegekend.</text:p>
            </text:list-item>
            <text:list-item text:style-override="id1-3-2-5-4-2">
              <text:number>2.</text:number>
              <text:p text:style-name="al">Binnen de hoofdstructuur van de ambtelijke organisatie wijzigingen aanbrengen waaronder het onderbrengen van een subteam dan wel één of meerdere formatieplaatsen of taken bij een ander team, mits wordt gebleven binnen de kaders van de begroting.</text:p>
            </text:list-item>
            <text:list-item text:style-override="id1-3-2-5-4-3">
              <text:number>3.</text:number>
              <text:p text:style-name="al">Alle personeelsaangelegenheden voortvloeiend uit CAO gemeenten en personeelshandboek met betrekking tot de teammanagers en de medewerkers van de concernstaf.</text:p>
            </text:list-item>
            <text:list-item text:style-override="id1-3-2-5-4-4">
              <text:number>4.</text:number>
              <text:p text:style-name="al">Het opzeggen van een arbeidsovereenkomst wegens dringende reden/ontslag op staande voet.</text:p>
            </text:list-item>
            <text:list-item text:style-override="id1-3-2-5-4-5">
              <text:number>5.</text:number>
              <text:p text:style-name="al">Het aangaan van een vaststellingsovereenkomst voor de beëindiging van de arbeidsovereenkomst met medewerkers.</text:p>
            </text:list-item>
            <text:list-item text:style-override="id1-3-2-5-4-6">
              <text:number>6.</text:number>
              <text:p text:style-name="al">Het opzeggen van de arbeidsovereenkomst met schriftelijke instemming van de medewerker.</text:p>
            </text:list-item>
            <text:list-item text:style-override="id1-3-2-5-4-7">
              <text:number>7.</text:number>
              <text:p text:style-name="al">Het opzeggen van de arbeidsovereenkomst zonder schriftelijke instemming van de medewerker (via UWV of kantonrechter).</text:p>
            </text:list-item>
            <text:list-item text:style-override="id1-3-2-5-4-8">
              <text:number>8.</text:number>
              <text:p text:style-name="al">Het binnen het door de raad gestelde kader uitvoeren van formatiewijzigingen.</text:p>
            </text:list-item>
            <text:list-item text:style-override="id1-3-2-5-4-9">
              <text:number>9.</text:number>
              <text:p text:style-name="al">Besluiten tot het aangaan, wijzigen, verlengen en beëindigen van en ondertekenen van overeenkomsten met een financiële waarde tot het in de Budgethoudersregeling vastgestelde kader (≤ 750.000,--), inclusief het daaraan voorafgaande aanbestedingstraject.</text:p>
            </text:list-item>
            <text:list-item text:style-override="id1-3-2-5-4-10">
              <text:number>10.</text:number>
              <text:p text:style-name="al">Het aftekenen van declaraties van collegeleden.</text:p>
            </text:list-item>
            <text:list-item text:style-override="id1-3-2-5-4-11">
              <text:number>11.</text:number>
              <text:p text:style-name="al">Het uitvoeren van de regeling klokkenluiders.</text:p>
            </text:list-item>
            <text:list-item text:style-override="id1-3-2-5-4-12">
              <text:number>12.</text:number>
              <text:p text:style-name="al">Het voeren van het lokaal overleg met de vakbonden.</text:p>
            </text:list-item>
            <text:list-item text:style-override="id1-3-2-5-4-13">
              <text:number>13.</text:number>
              <text:p text:style-name="al">Subsidieaanvragen namens de gemeente tot een bedrag dat gelijk is aan het in de Budgethoudersregeling vastgestelde kader (≤ € 750.000,--) en het geen subsidieaanvragen betreft waarbij sprake is van cofinanciering en de middelen daartoe nog niet zijn gereserveerd door de gemeente.</text:p>
              <text:p text:style-name="al">13. Besluiten om af te wijken van het geldende inkoop- en aanbestedingsbeleid van de gemeente, conform de gestelde kaders in het inkoopbeleid.</text:p>
            </text:list-item>
            <text:list-item text:style-override="id1-3-2-5-4-14">
              <text:number>14.</text:number>
              <text:p text:style-name="al"/>
            </text:list-item>
          </text:list>
        </text:section>
        <text:section text:name="bijlage_id1-3-2-6" text:style-name="bijlage">
          <text:p text:style-name="bijlage_top"/>
          <text:p text:style-name="hoofdstuk_kop"><text:span text:style-name="label"> Bijlage </text:span> <text:span text:style-name="nr">3</text:span> </text:p>
          <text:p text:style-name="al">Aangelegenheden die volgens artikel 4, vierde lid van het Mandaatbesluit Baarn voorbehouden blijven aan de teammanagers, voor zover behorend tot het taakveld/werkgebied van hun team.</text:p>
          <text:p text:style-name="al"/>
          <text:p text:style-name="al">
          <text:span text:style-name="nadrukondlijn">Alle teammanagers:</text:span>
        </text:p>
          <text:p text:style-name="al"/>
          <text:list text:style-name="id1-3-2-6-6">
            <text:list-item text:style-override="id1-3-2-6-6-1">
              <text:number>1.</text:number>
              <text:p text:style-name="al">Alle personeelsaangelegenheden voortvloeiend uit CAO gemeenten en personeelshandboek met betrekking tot de medewerkers, stagiaires en vakantiekrachten en externe inhuur van het betreffende team.</text:p>
            </text:list-item>
            <text:list-item text:style-override="id1-3-2-6-6-2">
              <text:number>2.</text:number>
              <text:p text:style-name="al">Het beslissen op klachten (hoofdstuk 9 Algemene wet bestuursrecht).</text:p>
            </text:list-item>
            <text:list-item text:style-override="id1-3-2-6-6-3">
              <text:number>3.</text:number>
              <text:p text:style-name="al">Het beslissen op verzoeken op grond van de Wet hergebruik overheidsinformatie (Who).</text:p>
            </text:list-item>
            <text:list-item text:style-override="id1-3-2-6-6-4">
              <text:number>4.</text:number>
              <text:p text:style-name="al">Het beslissen op ingebrekestellingen in het kader van § 4.1.3.2 Awb.</text:p>
            </text:list-item>
            <text:list-item text:style-override="id1-3-2-6-6-5">
              <text:number>5.</text:number>
              <text:p text:style-name="al">Besluiten tot het aangaan, wijzigen, verlengen en beëindigen van en ondertekenen van overeenkomsten met een financiële waarde tot de in de Budgethoudersregeling vastgestelde kader (≥ € 10.000,-- - ≤ € 200.000,--), inclusief het daaraan voorafgaande aanbestedingstraject.</text:p>
            </text:list-item>
            <text:list-item text:style-override="id1-3-2-6-6-6">
              <text:number>6.</text:number>
              <text:p text:style-name="al">Ondertekenen (inclusief paraferen) van overeenkomsten die door middel van een collegebesluit zijn aangegaan.</text:p>
            </text:list-item>
            <text:list-item text:style-override="id1-3-2-6-6-7">
              <text:number>7.</text:number>
              <text:p text:style-name="al">Beslissen op subsidieaanvragen vanaf € 5.000,-- tot en met € 50.000,--, onder de voorwaarde dat het college wordt geïnformeerd.</text:p>
            </text:list-item>
            <text:list-item text:style-override="id1-3-2-6-6-8">
              <text:number>8.</text:number>
              <text:p text:style-name="al">Vaststellen van verleende subsidies indien het subsidiebedrag lager is dan € 50.000,=, onder de voorwaarde dat het college wordt geïnformeerd.</text:p>
            </text:list-item>
            <text:list-item text:style-override="id1-3-2-6-6-9">
              <text:number>9.</text:number>
              <text:p text:style-name="al">Subsidieaanvragen namens de gemeente tot een bedrag dat gelijk is aan het in de Budgethoudersregeling vastgestelde kader (≤ € 200.000,--) en het geen subsidieaanvragen betreft waarbij sprake is van cofinanciering en de middelen daartoe nog niet zijn gereserveerd door de gemeente.</text:p>
            </text:list-item>
            <text:list-item text:style-override="id1-3-2-6-6-10">
              <text:number>10.</text:number>
              <text:p text:style-name="al">Aanwijzen toezichthouders.</text:p>
              <text:p text:style-name="al"/>
              <text:p text:style-name="al"/>
            </text:list-item>
          </text:list>
          <text:p text:style-name="al">
          <text:span text:style-name="nadrukondlijn">Teammanager Intern advies:</text:span>
        </text:p>
          <text:p text:style-name="al"/>
          <text:list text:style-name="id1-3-2-6-9">
            <text:list-item text:style-override="id1-3-2-6-9-1">
              <text:number>1.</text:number>
              <text:p text:style-name="al">Opzeggen van overeenkomsten voor huur, beheer en gebruik van gemeentelijke panden en gronden.</text:p>
            </text:list-item>
            <text:list-item text:style-override="id1-3-2-6-9-2">
              <text:number>2.</text:number>
              <text:p text:style-name="al">Aanwijzen treasurer.</text:p>
              <text:p text:style-name="al"/>
            </text:list-item>
          </text:list>
          <text:p text:style-name="al"/>
          <text:p text:style-name="al">
          <text:span text:style-name="nadrukondlijn">Teammanager Beheer ruimte Omgeving:</text:span>
        </text:p>
          <text:p text:style-name="al"/>
          <text:list text:style-name="id1-3-2-6-13">
            <text:list-item text:style-override="id1-3-2-6-13-1">
              <text:number>1.</text:number>
              <text:p text:style-name="al">Ingebruikgeving van de kantine van de gemeentewerf.</text:p>
            </text:list-item>
            <text:list-item text:style-override="id1-3-2-6-13-2">
              <text:number>2.</text:number>
              <text:p text:style-name="al">Afgifte garantstellingen aan nutsbedrijven voor schade aan kabels en leidingen als gevolg van bouwactiviteiten bij grootschalige bouwprojecten.</text:p>
            </text:list-item>
            <text:list-item text:style-override="id1-3-2-6-13-3">
              <text:number>3.</text:number>
              <text:p text:style-name="al">Besluiten tot vernietigen opgeslagen huisraad naar aanleiding van huisuitzettingen.</text:p>
            </text:list-item>
            <text:list-item text:style-override="id1-3-2-6-13-4">
              <text:number>4.</text:number>
              <text:p text:style-name="al">Afwijken van de in de vigerende Beheersverordening Algemene Begraafplaats Baarn opgenomen tijden va begraven en asbezorging.</text:p>
            </text:list-item>
            <text:list-item text:style-override="id1-3-2-6-13-5">
              <text:number>5.</text:number>
              <text:p text:style-name="al">Binnen de vastgestelde financiële kaders het handboek openbare ruimte actueel te houden conform bijlage bij <text:span text:style-name="nadrukondlijn">collegebesluit 349364</text:span> .</text:p>
            </text:list-item>
          </text:list>
          <text:p text:style-name="al"/>
          <text:p text:style-name="al">
          <text:span text:style-name="nadrukondlijn">Teammanager Ontwikkeling ruimte omgeving:</text:span>
        </text:p>
          <text:p text:style-name="al"/>
          <text:list text:style-name="id1-3-2-6-17">
            <text:list-item text:style-override="id1-3-2-6-17-1">
              <text:number>1.</text:number>
              <text:p text:style-name="al">Het aanwijzen en het voornemen een object als monument aan te wijzen o.g.v. artikel 3-4 Erfgoedverordening 2010 Gemeente Baarn, er geen zienswijzen zijn en de monumentencommissie een positief advies geeft over de aanwijzing.</text:p>
            </text:list-item>
            <text:list-item text:style-override="id1-3-2-6-17-2">
              <text:number>2.</text:number>
              <text:p text:style-name="al">Aanwijzen piketfunctionarissen op grond van artikel 2 van de Intergemeentelijke piketregeling Officier van Dienst Bevolkingszorg</text:p>
            </text:list-item>
          </text:list>
          <text:p text:style-name="al"/>
          <text:p text:style-name="al">
          <text:span text:style-name="nadrukondlijn">Teammanager Ontwikkeling Samenleving:</text:span>
        </text:p>
          <text:p text:style-name="al"/>
          <text:list text:style-name="id1-3-2-6-21">
            <text:list-item text:style-override="id1-3-2-6-21-1">
              <text:number>1.</text:number>
              <text:p text:style-name="al">Vaststellen van de hoogte van de bekostiging van de eigendomszalen van de schoolbesturen.</text:p>
            </text:list-item>
            <text:list-item text:style-override="id1-3-2-6-21-2">
              <text:number>2.</text:number>
              <text:p text:style-name="al">In bruikleen geven van kunstwerken aan derden.</text:p>
            </text:list-item>
            <text:list-item text:style-override="id1-3-2-6-21-3">
              <text:number>3.</text:number>
              <text:p text:style-name="al">Beslissen op aanvragen starterslening.</text:p>
            </text:list-item>
            <text:list-item text:style-override="id1-3-2-6-21-4">
              <text:number>4.</text:number>
              <text:p text:style-name="al">Beslissen op aanvragen duurzaamheidslening.</text:p>
              <text:p text:style-name="al"/>
            </text:list-item>
          </text:list>
          <text:p text:style-name="al"/>
          <text:p text:style-name="al">
          <text:span text:style-name="nadrukondlijn">Teammanager Informatie:</text:span>
        </text:p>
          <text:p text:style-name="al"/>
          <text:list text:style-name="id1-3-2-6-25">
            <text:list-item text:style-override="id1-3-2-6-25-1">
              <text:number>1.</text:number>
              <text:p text:style-name="al">Beslissen op verzoeken gebruikgemeentehuis.</text:p>
            </text:list-item>
            <text:list-item text:style-override="id1-3-2-6-25-2">
              <text:number>2.</text:number>
              <text:p text:style-name="al">Uitvoeren bepalingen besluit Informatiebeheer Baarn.</text:p>
            </text:list-item>
            <text:list-item text:style-override="id1-3-2-6-25-3">
              <text:number>3.</text:number>
              <text:p text:style-name="al">Het aanwijzen van de heffingsambtenaar op grond van artikel 231, tweede lid, aanhef en onderdeel b., van de Gemeentewet</text:p>
            </text:list-item>
            <text:list-item text:style-override="id1-3-2-6-25-4">
              <text:number>4.</text:number>
              <text:p text:style-name="al">Het aanwijzen van de invorderingsambtenaar op grond van artikel 231, tweede lid, aanhef en onderdeel c., van de Gemeentewet.</text:p>
              <text:p text:style-name="al"/>
            </text:list-item>
          </text:list>
          <text:p text:style-name="al"/>
          <text:p text:style-name="al">
          <text:span text:style-name="nadrukondlijn">Teammanager Burgercontact:</text:span>
        </text:p>
          <text:p text:style-name="al"/>
          <text:p text:style-name="al">1. Aanwijzen ambtenaren van de burgerlijke stand.</text:p>
          <text:p text:style-name="al"/>
          <text:p text:style-name="al"/>
        </text:section>
        <text:section text:name="bijlage_id1-3-2-7" text:style-name="bijlage">
          <text:p text:style-name="bijlage_top"/>
          <text:p text:style-name="hoofdstuk_kop"><text:span text:style-name="label"> Bijlage </text:span> <text:span text:style-name="nr">4</text:span> </text:p>
          <text:p text:style-name="al">Aangelegenheden die volgens artikel 4, vijfde lid van het Mandaatbesluit Baarn voorbehouden blijven aan specifiek genoemde functies.</text:p>
          <text:p text:style-name="al"/>
          <text:p text:style-name="al">
          <text:span text:style-name="nadrukondlijn">Medewerkers P&amp;O:</text:span>
        </text:p>
          <text:p text:style-name="al"/>
          <text:list text:style-name="id1-3-2-7-6">
            <text:list-item text:style-override="id1-3-2-7-6-1">
              <text:number>1.</text:number>
              <text:p text:style-name="al">Voeren van correspondentie bij de uitvoering van de cao gemeenten en het personeelshandboek</text:p>
            </text:list-item>
            <text:list-item text:style-override="id1-3-2-7-6-2">
              <text:number>2.</text:number>
              <text:p text:style-name="al">Geven van voorschotten op maximaal een maand netto salaris en/of maximaal opgebouwde Individueel Keuzebudget (IKB)</text:p>
            </text:list-item>
          </text:list>
          <text:p text:style-name="al"/>
          <text:p text:style-name="al">
          <text:span text:style-name="nadrukondlijn">Functionaris gegevensbescherming</text:span>
        </text:p>
          <text:p text:style-name="al"/>
          <text:list text:style-name="id1-3-2-7-10">
            <text:list-item text:style-override="id1-3-2-7-10-1">
              <text:number>1.</text:number>
              <text:p text:style-name="al">Melden datalekken bij de Autoriteit Persoonsgegevens</text:p>
            </text:list-item>
            <text:list-item text:style-override="id1-3-2-7-10-2">
              <text:number>2.</text:number>
              <text:p text:style-name="al">Machtigen van verwerkers om namens het college datalekken te melden bij de Autoriteit Persoonsgegevens en alle overige daaruit voortvloeiende handelingen</text:p>
            </text:list-item>
          </text:list>
          <text:p text:style-name="al"/>
          <text:p text:style-name="al">
          <text:span text:style-name="nadrukondlijn">Adviseurs Juridische Zaken:</text:span>
        </text:p>
          <text:p text:style-name="al"/>
          <text:list text:style-name="id1-3-2-7-14">
            <text:list-item text:style-override="id1-3-2-7-14-1">
              <text:number>1.</text:number>
              <text:p text:style-name="al">Het beslissen op verzoeken in de zin van de Algemene verordening gegevensbescherming (AVG).</text:p>
            </text:list-item>
            <text:list-item text:style-override="id1-3-2-7-14-2">
              <text:number>2.</text:number>
              <text:p text:style-name="al">Beslissingen op bezwaar kennelijk niet-ontvankelijk of niet-ontvankelijk verklaren.</text:p>
            </text:list-item>
            <text:list-item text:style-override="id1-3-2-7-14-3">
              <text:number>3.</text:number>
              <text:p text:style-name="al">Buiten behandeling stellen Wob/Wooverzoeken.</text:p>
            </text:list-item>
            <text:list-item text:style-override="id1-3-2-7-14-4">
              <text:number>4.</text:number>
              <text:p text:style-name="al">Beslissen op Woo-verzoeken.</text:p>
            </text:list-item>
          </text:list>
          <text:p text:style-name="al"/>
          <text:p text:style-name="al">
          <text:span text:style-name="nadrukondlijn">Medewerker beleidsuitveoring juridische zaken:</text:span>
        </text:p>
          <text:list text:style-name="id1-3-2-7-17">
            <text:list-item text:style-override="id1-3-2-7-17-1">
              <text:number>1.</text:number>
              <text:p text:style-name="al">de jaarlijkse huurverhogingen voor gemeentelijke woningen door te voeren, mits het rijksbeleid wordt gevolgd.</text:p>
            </text:list-item>
          </text:list>
          <text:p text:style-name="al"/>
          <text:p text:style-name="al">
          <text:span text:style-name="nadrukondlijn">ICT regisseur en Service Level Manager:</text:span>
        </text:p>
          <text:p text:style-name="al">1. Aanvragen PKI Overheidscertificaten.</text:p>
          <text:p text:style-name="al"/>
          <text:p text:style-name="al">
          <text:span text:style-name="nadrukondlijn">Toezichthouder Ondergrondse Infrastructuren en telecommunicatiewet:</text:span>
        </text:p>
          <text:p text:style-name="al">1. Besluiten en verrichten van handelingen op grond van hoofdstuk VII: Ondergrondse Infrastructuren Verordening Fysieke Leefomgeving</text:p>
          <text:p text:style-name="al"/>
          <text:p text:style-name="al">
          <text:span text:style-name="nadrukondlijn">Medewerkers Beheer:</text:span>
        </text:p>
          <text:p text:style-name="al"/>
          <text:list text:style-name="id1-3-2-7-27">
            <text:list-item text:style-override="id1-3-2-7-27-1">
              <text:number>1.</text:number>
              <text:p text:style-name="al"> Besluiten tot een noodkap in de zin van artikel 8.1 lid 6 Verordening fysieke leefomgeving aan medewerkers die belast zijn met taken binnen het groenbeheer en aan de Officier van dienst van de brandweer.</text:p>
            </text:list-item>
            <text:list-item text:style-override="id1-3-2-7-27-2">
              <text:number>2.</text:number>
              <text:p text:style-name="al">Aanvragen omgevingsvergunningen namens de gemeente Baarn.</text:p>
              <text:p text:style-name="al"/>
            </text:list-item>
          </text:list>
          <text:p text:style-name="al"/>
        </text:section>
        <text:section text:name="bijlage_id1-3-2-8" text:style-name="bijlage">
          <text:p text:style-name="bijlage_top"/>
          <text:p text:style-name="hoofdstuk_kop"><text:span text:style-name="label"> Bijlage </text:span> <text:span text:style-name="nr">5</text:span> </text:p>
          <text:p text:style-name="al">Aangelegenheden die volgens artikel 4, zevende lid van het Mandaatbesluit Baarn zijn gemandateerd aan derden, niet ondergeschikten.</text:p>
          <text:p text:style-name="al"/>
          <text:list text:style-name="id1-3-2-8-4">
            <text:list-item text:style-override="id1-3-2-8-4-1">
              <text:number>1.</text:number>
              <text:p text:style-name="al">Uitvoeren van paragraaf 6 (afwijkende bepalingen voor bijzondere woonvormen) van de Huisvestingsverordening Baarn aan de Directeur Stichting Omthuis, met de mogelijkheid tot ondermandaat aan zijn ondergeschikten.</text:p>
            </text:list-item>
            <text:list-item text:style-override="id1-3-2-8-4-2">
              <text:number>2.</text:number>
              <text:p text:style-name="al">Aanvragen van een machtiging gesloten verblijf in het vrijwillig kader o.g.v. art. 2.4 lid 1 jo 6.1.8. Jeugdwet, inclusief het voorbereiden van en de vertegenwoordiging in de civiele procedure bij de rechtbank, het gerechtshof en de Hoge Raad aan de Directeur Stichting Samen Veilig Midden- Nederland (SVMN), met de mogelijkheid tot ondermandaat aan: Ja, aan: medewerkers van Samen Werken aan Veiligheid (SAVE), Stichting William Schrikker Groep (WSG), Stichting gereformeerde Jeugdbescherming (SGJb) en Leger des Jeugdbescherming &amp;Reclassering (LJ&amp;R).</text:p>
            </text:list-item>
            <text:list-item text:style-override="id1-3-2-8-4-3">
              <text:number>3.</text:number>
              <text:p text:style-name="al">Beslissingen over de toelating tot de schuldhulpverlening aan de Directeur Kredietbank Nederland, met de mogelijkheid tot ondermandaat aan zijn ondergeschikten.</text:p>
            </text:list-item>
            <text:list-item text:style-override="id1-3-2-8-4-4">
              <text:number>4.</text:number>
              <text:p text:style-name="al">Besluiten op aanvragen schuldhulpverlening voor (ex) zelfstandige ondernemers aan de Directie Zuidweg &amp; Partners</text:p>
            </text:list-item>
            <text:list-item text:style-override="id1-3-2-8-4-5">
              <text:number>5.</text:number>
              <text:p text:style-name="al">Mandaatbesluit Schuldsaneringsregeling natuurlijke personen uit de Faillissementswet (WSNP) en schuldhulpverlening gemeente Baarn d.d. 30 oktober 2018 aan de Directie Zuidweg &amp; Partners, met de mogelijkheid tot ondermandaat aan zijn ondergeschikten (<text:span text:style-name="nadrukondlijn">Gemeenteblad, 239206, 2018</text:span>)</text:p>
            </text:list-item>
            <text:list-item text:style-override="id1-3-2-8-4-6">
              <text:number>6.</text:number>
              <text:p text:style-name="al">Mandaatbesluit samenwerking Regionale Meld- en Coördinatiefunctie (RMC) Regio Eem (voortijdig schoolverlaten) d.d. 26 januarai 2016 aan het college van B&amp;W Amersfoort, met de mogelijkheid tot ondermandaat aan zijn ondergeschikten (<text:span text:style-name="nadrukondlijn">Gemeenteblad 140947, 12 oktober 2016</text:span>)</text:p>
            </text:list-item>
            <text:list-item text:style-override="id1-3-2-8-4-7">
              <text:number>7.</text:number>
              <text:p text:style-name="al">Mandaatbesluit Basistaken BBS d.d. 18 januari 2022 aan Bestuur BBS, met de mogelijkheid tot ondermandaat aan haar directeur die weer kan ondermandateren aan zijn ondergeschikten (<text:span text:style-name="nadrukondlijn">Gemeenteblad 2022, 34812, 27 januari 2022</text:span>)</text:p>
            </text:list-item>
            <text:list-item text:style-override="id1-3-2-8-4-8">
              <text:number>8.</text:number>
              <text:p text:style-name="al">Vertegenwoordiging gemeente bij vestiging of annulering krediethypotheken aan de directeur BBS, met de mogelijkheid tot ondermandaat aan zijn ondergeschikten</text:p>
            </text:list-item>
            <text:list-item text:style-override="id1-3-2-8-4-9">
              <text:number>9.</text:number>
              <text:p text:style-name="al">Vertegenwoordiging bij (hoger) beroepszaken ex Participatiewet, IOAW en IOAZ, IOW en het gemeentelijk minimabeleid aan de directeur BBS, met de mogelijkheid tot ondermandaat aan zijn ondergeschikten</text:p>
            </text:list-item>
            <text:list-item text:style-override="id1-3-2-8-4-10">
              <text:number>10.</text:number>
              <text:p text:style-name="al">Mandaat en aanwijzingsbesluit college aan Directeur Publieke Gezondheid (DPG) GGD regio Utrecht (GGDrU) d.d. 14 januari 2020, met de mogelijkheid tot ondermandaat aan zijn ondergeschikten (<text:span text:style-name="nadrukondlijn">Gemeenteblad 2020, 33259</text:span>).</text:p>
              <text:p text:style-name="al"/>
            </text:list-item>
            <text:list-item text:style-override="id1-3-2-8-4-11">
              <text:number>11</text:number>
              <text:p text:style-name="al">Uitvoering regeling mantelzorgcompliment aan de Directeur Stichting Welzijn Baarn, met de mogelijkheid tot ondermandaat aan medewerkers Lokaal Expertisepunt Informele Zorg (LEIZ).</text:p>
            </text:list-item>
            <text:list-item text:style-override="id1-3-2-8-4-12">
              <text:number>12</text:number>
              <text:p text:style-name="al">Mandaatbesluit subsidieregeling VT-JR-JB Utrecht 2018 d.d. 10 april 2018 aan de portefeuillehouder Jeugd/Wmo gemeente Amersfoort en diens opvolger en de portefeuillehouder Jeugd gemeente Utrecht en diens opvolger (<text:span text:style-name="nadrukondlijn">Gemeenteblad 2018, 255024</text:span>)</text:p>
            </text:list-item>
            <text:list-item text:style-override="id1-3-2-8-4-13">
              <text:number>13</text:number>
              <text:p text:style-name="al">Mandaatbesluit centrale toegang beschermd wonen d.d. 9 oktober 2018 aan de wethouder gemeente Amersfoort belast met uitvoering beschermd wonen en opvang, met de mogelijkheid tot ondermandaat aan zijn ondergeschikten (<text:span text:style-name="nadrukondlijn">Gemeenteblad 2018, 254867)</text:span></text:p>
            </text:list-item>
            <text:list-item text:style-override="id1-3-2-8-4-14">
              <text:number>14</text:number>
              <text:p text:style-name="al">Mandatering en machtiging corporaties voor uitvoering van de Huisvestingsverordening aan de directeur van de corporaties: Stichting Omthuis, Woonzorg Nederland, Habion en Mooiland, met de mogelijkheid tot ondermandaat aan zijn ondergeschikten (<text:span text:style-name="nadrukondlijn">Gemeenteblad 2020, 47797</text:span>)</text:p>
            </text:list-item>
            <text:list-item text:style-override="id1-3-2-8-4-15">
              <text:number>15</text:number>
              <text:p text:style-name="al">Besluiten tot het aangaan en ondertekenen van overeenkomsten met afval- en grondverwerkers en onderhoudsbedrijven aan het dagelijks bestuur van RMN</text:p>
            </text:list-item>
            <text:list-item text:style-override="id1-3-2-8-4-16">
              <text:number>16</text:number>
              <text:p text:style-name="al">Uitvoering van de samenwerkingsovereenkomsten aansturing en samenwerking Veilig Thuis, JB en JR en RvdK en 26 Utrechtse gemeenten aan de Regiovertegenwoordiger voor Regio (regio) zoals bedoeld in artikel 17 Subsidieregeling VT-JB-JR Utrecht 2018 (<text:span text:style-name="nadrukondlijn">Gemeenteblad 2020, 47820</text:span>)</text:p>
            </text:list-item>
            <text:list-item text:style-override="id1-3-2-8-4-17">
              <text:number>17</text:number>
              <text:p text:style-name="al">Verwerving zorg om namens de gemeente Baarn contracten en subsidies af te sluiten voor de verwerving van zorg aan de gemeente Amersfoort, met de mogelijkheid tot ondermandaat aan zijn ondergeschikten <text:span text:style-name="nadrukondlijn">(Gemeenteblad 2020, 47824</text:span>)</text:p>
            </text:list-item>
            <text:list-item text:style-override="id1-3-2-8-4-18">
              <text:number>18</text:number>
              <text:p text:style-name="al"> Aan de algemeen directeur Veiligheidsregio Utrecht (VRU), met de mogelijkheid tot ondermandaat aan de directeur Risicobeheersing Veiligheidsregio Utrecht (VRU):</text:p>
              <text:p text:style-name="al">▪ Het aanwijzen van toezichthouders als bedoeld in artikel 5:11 Awb en 18.6 lid 1 Omgevingswet belast met het toezicht op de naleving van de volgende voorschriften op het gebied van brand- en fysieke veiligheid:</text:p>
              <text:p text:style-name="al">▪ De Omgevingswet, inclusief Besluit kwaliteit leefomgeving, Besluit activiteiten leefomgeving en Besluit bouwen leefomgeving</text:p>
              <text:p text:style-name="al">▪ Het Besluit brandveilig gebruik en basishulpverlening overige plaatsen als bedoeld in artikel 3 lid 3 Wet veiligheidsregio’s.</text:p>
              <text:p text:style-name="al">
              <text:span text:style-name="nadrukondlijn"/>
            </text:p>
            </text:list-item>
            <text:list-item text:style-override="id1-3-2-8-4-19">
              <text:number>19</text:number>
              <text:p text:style-name="al"> Mandaatbesluit RUD Utrecht gemeente Baarn 2024 d.d. 12 december 2023 aan de directeur RUD, met de mogelijkheid tot ondermandaat aan zijn ondergeschikten (<text:a xlink:href="https://zoek.officielebekendmakingen.nl/gmb-2023-541951.html" xlink:type="simple"><text:span text:style-name="nadrukondlijn">Gemeenteblad 2023, 541282</text:span></text:a><text:span text:style-name="nadrukondlijn">)</text:span></text:p>
            </text:list-item>
            <text:list-item text:style-override="id1-3-2-8-4-20">
              <text:number>20</text:number>
              <text:p text:style-name="al">Besluit mandaat volmacht en machtiging IZA gemeente Baarn 2023 (<text:a xlink:href="https://zoek.officielebekendmakingen.nl/gmb-2023-541951.html" xlink:type="simple"><text:span text:style-name="nadrukondlijn">Gemeenteblad 2023, 541951</text:span></text:a><text:span text:style-name="nadrukondlijn"> )</text:span></text:p>
            </text:list-item>
            <text:list-item text:style-override="id1-3-2-8-4-21">
              <text:number>21</text:number>
              <text:p text:style-name="al">De gemeentearchivaris de bevoegdheid te verlenen ontheffing van een beperking op de openbaarheid te verlenen .</text:p>
            </text:list-item>
          </text:list>
          <text:p text:style-name="al"/>
          <text:p text:style-name="al"/>
        </text:section>
        <text:section text:name="bijlage_id1-3-2-9" text:style-name="bijlage">
          <text:p text:style-name="bijlage_top"/>
          <text:p text:style-name="hoofdstuk_kop"><text:span text:style-name="label"> Bijlage </text:span> <text:span text:style-name="nr">6 Ondertekening</text:span> </text:p>
          <text:p text:style-name="al"/>
          <text:p text:style-name="al">Bestuursrechtelijk</text:p>
          <text:p text:style-name="al"/>
          <text:p text:style-name="al">Namens burgemeester en wethouders van de gemeenteBaarn,</text:p>
          <text:p text:style-name="al">………(naam en functie gemandateerde medewerker)</text:p>
          <text:p text:style-name="al"/>
          <text:p text:style-name="al">
          <text:span text:style-name="nadrukcur">Deze brief is elektronisch aangemaakt en daarom niet ondertekend.</text:span>
          <text:a xlink:href="#_ftn1" xlink:type="simple">
            <text:span text:style-name="nadrukvet">[1]</text:span>
          </text:a>
          <text:span text:style-name="nadrukcur"/>
        </text:p>
          <text:p text:style-name="al"/>
          <text:p text:style-name="al">Privaatrechtelijk (opdrachtbrief) </text:p>
          <text:p text:style-name="al"/>
          <text:p text:style-name="al">Gemeente Baarn</text:p>
          <text:p text:style-name="al">Namens de burgemeester</text:p>
          <text:p text:style-name="al">………(naam en functie gemandateerde medewerker)</text:p>
          <text:p text:style-name="al">
          <text:span text:style-name="nadrukcur"/>
        </text:p>
          <text:p text:style-name="al">
          <text:span text:style-name="nadrukcur">Deze brief is elektronisch aangemaakt en daarom niet ondertekend</text:span>
          <text:span text:style-name="nadrukcur">.</text:span>
          <text:a xlink:href="#_ftn2" xlink:type="simple">
            <text:span text:style-name="nadrukvet">[2]</text:span>
          </text:a>
          <text:span text:style-name="nadrukcur"/>
        </text:p>
          <text:p text:style-name="al"/>
          <text:p text:style-name="al">Privaatrechtelijk (overeenkomsten) </text:p>
          <text:p text:style-name="al"/>
          <text:p text:style-name="al">Gemeente Baarn</text:p>
          <text:p text:style-name="al">Namens de burgemeester</text:p>
          <text:p text:style-name="al">………(naam en functie gemandateerde medewerker)</text:p>
          <text:p text:style-name="al"/>
          <text:p text:style-name="al"/>
          <text:p text:style-name="al">
          <text:a xlink:href="#_ftnref1" xlink:type="simple">[1]</text:a> In 2017 heeft het college besloten (17CV000057) dat documenten waarvan ondertekening op basis van juridische gronden niet verplicht is niet meer te ondertekenen. Het is wettelijk niet verplicht besluiten in mandaat te ondertekenen. Als wel wordt ondertekend kan volstaan worden met een gewone elektronische handtekening = scan van de natte handtekening” (plaatje). </text:p>
          <text:p text:style-name="al">
          <text:a xlink:href="#_ftnref2" xlink:type="simple">[2]</text:a> Het ondertekenen is vormvrij. Ondertekening van overeenkomsten is, behoudens uitzonderingen, niet verplicht. Als een overeenkomst is ondertekend kan daarmee worden bewezen dat de ondertekenaar de inhoud van de overeenkomst gezien heeft en daarmee instemt. De noodzaak om dat te kunnen bewijzen hangt af van het belang van de overeenkomst. Voorstel is het ondertekenen van opdrachtbrieven niet te verplichten. Overeenkomsten wel. Een gewone elektronische handtekening = scan van de natte handtekening” (plaatje) volstaa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042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2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2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Recht | Organisatie en beleid</meta:user-defined>
    <meta:user-defined meta:name="DC.source">afdeling 10.1.1 van de Algemene wet bestuursrecht]|[1.0:c:BWBR0005537&amp;afdeling=10.1.1&amp;g=2022-03-02</meta:user-defined>
    <meta:user-defined meta:name="OVERHEIDop.referentienummer">870434</meta:user-defined>
    <meta:user-defined meta:name="DCTERMS.alternative">Mandaatbesluit gemeente Baarn 2024</meta:user-defined>
    <dc:language>nl</dc:language>
    <meta:user-defined meta:name="OVERHEIDop.locatietype/OVERHEIDop.gebiedsmarkering">Gemeente</meta:user-defined>
    <meta:user-defined meta:name="DC.title">Mandaatstatuut Baarn 2024</meta:user-defined>
    <meta:user-defined meta:name="DCTERMS.W3CDTF/DCTERMS.available">2023-12-27</meta:user-defined>
    <meta:user-defined meta:name="DCTERMS.W3CDTF/OVERHEIDop.jaargang">2023</meta:user-defined>
    <meta:user-defined meta:name="OVERHEIDop.publicationIssue">550421</meta:user-defined>
    <meta:user-defined meta:name="OVERHEIDop.betreftRegeling">CVDR709130_1</meta:user-defined>
    <meta:user-defined meta:name="OVERHEIDop.GmbID/DC.identifier">gmb-2023-550421</meta:user-defined>
    <meta:user-defined meta:name="xs:date/OVERHEIDop.startdatum">2024-01-01</meta:user-defined>
    <meta:user-defined meta:name="OVERHEIDop.versieInformatie"/>
  </office:meta>
</office:document-meta>
</file>