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van en asbestverwijdering in het pand Duinkersoord 12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melding omgevingsvergunning ontvangen voor het onderdeel ‘Slopen en/of asbestverwijdering’. De melding is aangevraagd voor sloop van en asbestverwijdering in het pand Duinkersoord 124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een <text:span text:style-name="nadrukcur">melding</text:span> ontvangen voor sloop van en asbestverwijdering in het pand Duinkersoord 124 te Vlieland. De gemeente Vlieland neemt daarover zo spoedig mogelijk een besluit; voor een melding geldt geen termijn. Als de melding wordt geaccordeerd, publiceert de gemeente Vlieland een nieuw bericht. 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5041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1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1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Melding sloop van en asbestverwijdering in het pand Duinkersoord 124 te Vlieland.</meta:user-defined>
    <dc:language>nl</dc:language>
    <meta:user-defined meta:name="OVERHEIDop.locatietype/OVERHEIDop.gebiedsmarkering">Adres</meta:user-defined>
    <meta:user-defined meta:name="DC.title">Melding sloop van en asbestverwijdering in het pand Duinkersoord 124 te Vlieland.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0415</meta:user-defined>
    <meta:user-defined meta:name="OVERHEIDop.GmbID/DC.identifier">gmb-2023-550415</meta:user-defined>
    <meta:user-defined meta:name="OVERHEIDop.versieInformatie"/>
  </office:meta>
</office:document-meta>
</file>