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parrenlaan 68 Nijkerk, het plaatsen van een dakkapel op het achterdakvl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627</text:p>
            <text:p text:style-name="common-al">Ontvangen op 11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041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41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41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parrenlaan 68 Nijkerk, het plaatsen van een dakkapel op het achterdakvlak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410</meta:user-defined>
    <meta:user-defined meta:name="OVERHEIDop.GmbID/DC.identifier">gmb-2023-550410</meta:user-defined>
    <meta:user-defined meta:name="OVERHEIDop.versieInformatie"/>
  </office:meta>
</office:document-meta>
</file>