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terrasvergunning, Jansstraat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ag ontvangen:</text:p>
            <text:p text:style-name="common-al">Terrasvergunning </text:p>
            <text:p text:style-name="common-al">Voor: Yoyo Fresh Tea Bar </text:p>
            <text:p text:style-name="common-al">Locatie: Jansstraat 26</text:p>
            <text:p text:style-name="common-al">Zaaknummer: 4024003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50408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408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408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terrasvergunning, Jansstraat 26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0408</meta:user-defined>
    <meta:user-defined meta:name="OVERHEIDop.GmbID/DC.identifier">gmb-2023-550408</meta:user-defined>
    <meta:user-defined meta:name="OVERHEIDop.versieInformatie"/>
  </office:meta>
</office:document-meta>
</file>