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evenementenvergunning eindexamengala Hou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27 januari 2023 aangevraagd voor het eindexamengala Houtens op 5 juni 2023 van 16.00 tot 20.00 uur aan Kruisboog 1 in Houten. </text:p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0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Kruisboog 1, evenementenvergunning eindexamengala Houten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39</meta:user-defined>
    <meta:user-defined meta:name="OVERHEIDop.GmbID/DC.identifier">gmb-2023-55039</meta:user-defined>
    <meta:user-defined meta:name="OVERHEIDop.versieInformatie"/>
  </office:meta>
</office:document-meta>
</file>