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uizel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oy Thai </text:p>
            <text:p text:style-name="common-al">Locatie: Duizelsteeg 12</text:p>
            <text:p text:style-name="common-al">Zaaknummer: 40351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3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uizelsteeg 1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89</meta:user-defined>
    <meta:user-defined meta:name="OVERHEIDop.GmbID/DC.identifier">gmb-2023-550389</meta:user-defined>
    <meta:user-defined meta:name="OVERHEIDop.versieInformatie"/>
  </office:meta>
</office:document-meta>
</file>