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6*"/>
    </style:style>
    <style:style style:family="table-column" style:parent-style-name="colspec" style:name="id1-3-2-4-47-1-2">
      <style:table-column-properties style:rel-column-width="6*"/>
    </style:style>
    <style:style style:family="table-column" style:parent-style-name="colspec" style:name="id1-3-2-4-47-1-3">
      <style:table-column-properties style:rel-column-width="0*"/>
    </style:style>
    <style:style style:family="table-column" style:parent-style-name="colspec" style:name="id1-3-2-4-47-1-4">
      <style:table-column-properties style:rel-column-width="63*"/>
    </style:style>
    <style:style style:family="table-column" style:parent-style-name="colspec" style:name="id1-3-2-4-47-1-5">
      <style:table-column-properties style:rel-column-width="13*"/>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8*"/>
    </style:style>
    <style:style style:family="table-column" style:parent-style-name="colspec" style:name="id1-3-2-4-58-1-3">
      <style:table-column-properties style:rel-column-width="13*"/>
    </style:style>
    <style:style style:family="table-column" style:parent-style-name="colspec" style:name="id1-3-2-4-58-1-4">
      <style:table-column-properties style:rel-column-width="52*"/>
    </style:style>
    <style:style style:family="table-column" style:parent-style-name="colspec" style:name="id1-3-2-4-58-1-5">
      <style:table-column-properties style:rel-column-width="12*"/>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4*"/>
    </style:style>
    <style:style style:family="table-column" style:parent-style-name="colspec" style:name="id1-3-2-4-60-1-3">
      <style:table-column-properties style:rel-column-width="64*"/>
    </style:style>
    <style:style style:family="table-column" style:parent-style-name="colspec" style:name="id1-3-2-4-60-1-4">
      <style:table-column-properties style:rel-column-width="12*"/>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de volgende verordening: </text:p>
            <text:p text:style-name="al"/>
            <text:p text:style-name="al">Verordening op de heffing en de invordering van leges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in behandeling nemen van een aanvraag tot het verlenen van een dienst of het nemen van een besluit;</text:p>
                  </text:list-item>
                  <text:list-item text:style-override="id1-3-2-2-3-2-1-3-2">
                    <text:number>b.</text:number>
                    <text:p text:style-name="al">het verlenen van een dienst op aanvraag; of</text:p>
                  </text:list-item>
                  <text:list-item text:style-override="id1-3-2-2-3-2-1-3-3">
                    <text:number>c.</text:number>
                    <text:p text:style-name="al">het verrichten van handelingen ten behoeve van een aanvraag van een 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drijven en instellingen van het autoluwe centrum met een parkeerplaats die is gelegen op het eigen terrein en aan bewoners van het autoluwe centrum met of zonder parkeerplaats op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3’ vastgesteld bij raadsbesluit van 8 november 2022 inclusief de door het college nadien doorgevoerde tariefswijzigingen,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4. <text:span text:style-name="nadrukcur"/></text:p>
          <text:p text:style-name="al">
          <text:span text:style-name="nadrukvet">
            <text:span text:style-name="nadrukcur"/>
          </text:span>
        </text:p>
          <text:p text:style-name="al">
          <text:span text:style-name="nadrukvet">Hoofdstuk 1</text:span>
          <text:span text:style-name="nadrukvet"/>
          <text:span text:style-name="nadrukvet"/>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 </text:p>
          <text:p text:style-name="al">Paragraaf 1.7 Overige publiekszaken</text:p>
          <text:p text:style-name="al">Paragraaf 1.8 Gemeentearchief </text:p>
          <text:p text:style-name="al">Paragraaf 1.9 Bijzondere wetten </text:p>
          <text:p text:style-name="al">Paragraaf 1.10 Diversen</text:p>
          <text:p text:style-name="al">
          <text:span text:style-name="nadrukvet">
            <text:span text:style-name="nadrukcur"/>
          </text:span>
        </text:p>
          <text:p text:style-name="al">
          <text:span text:style-name="nadrukvet">Hoofdstuk</text:span>
          <text:span text:style-name="nadrukvet"> 2</text:span>
          <text:span text:style-name="nadrukvet"/>
          <text:span text:style-name="nadrukvet"/>
          <text:span text:style-name="nadrukvet">D</text:span>
          <text:span text:style-name="nadrukvet">ienstverlening </text:span>
          <text:span text:style-name="nadrukvet">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span text:style-name="nadrukvet">
            <text:span text:style-name="nadrukcur"/>
          </text:span>
        </text:p>
          <text:p text:style-name="al"/>
          <text:p text:style-name="al"/>
          <text:p text:style-name="al">
          <text:span text:style-name="nadrukvet">Hoofdstuk</text:span>
          <text:span text:style-name="nadrukvet"> 3</text:span>
          <text:span text:style-name="nadrukvet"/>
          <text:span text:style-name="nadrukvet">Dienstverlening vallend onder </text:span>
          <text:span text:style-name="nadrukvet">de </text:span>
          <text:span text:style-name="nadrukvet">dienstenrichtlijn</text:span>
          <text:span text:style-name="nadrukvet">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p text:style-name="al"/>
          <text:p text:style-name="al"/>
          <text:p text:style-name="al">
          <text:span text:style-name="nadrukvet">
            <text:span text:style-name="nadrukcur"/>
          </text:span>
        </text:p>
          <text:p text:style-name="al">
          <text:span text:style-name="nadrukvet">
            <text:span text:style-name="nadrukondlijn">Hoofdstuk 1 Algemene dienstverlening</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5">
                  <text:p text:style-name="table_al">
                    <text:span text:style-name="nadrukvet">
                      <text:span text:style-name="nadrukcur">Paragraaf 1.1 Burgerlijke stand</text:span>
                    </text:span>
                  </text:p>
                </table:table-cell>
              </table:table-row>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oor de toepassing van de in dit hoofdstuk opgenomen tarieven geldt het moment va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voor het sluit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ratis huwelijk met een ceremonieduur van circa 10 minuten op maandagochtend om 08.30 uur of 08.45 uur (geen feest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rouwen in een kleine spreekkamer v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Ruimte voor echtpaar en 2 ge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Aangewezen trouwambtenaar (geen voorgesp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Alleen voor inwo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udget huwelijk met een ceremonieduur van circa 20 minuten op maandag tot en met vrijdag tussen 09.00 uur en 12.00 uur (geen feestdag)</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rouwen in de raadzaal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Ruimte voor maximaal 10 gasten (inclusief echtpaar en ge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Aangewezen trouwambtenaar (geen voorgesprek, wel vragen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Het omzetten van een partnerschap in een huwelijk is gelijk a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Regulier huwelijk/geregistreerd partnerschap met een ceremonieduur van circa 45 minut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Zondag/feestdag</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rouwen op locatie binnen gemeentegrenzen of gemeentehu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Keuze in (eigen) trouwambten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ijdstip afhankelijk van openingstijden (extern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Het omzetten van een partnerschap in een huwelijk is gelijk a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verlenging van de ceremonieduur van het onder onderdeel c vermelde huwelijk/geregistreerd partnerschap bedraagt het tarief, per 15 minuten</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het onder onderdeel c vermelde huwelijk/geregistreerd partnerschap bestaat de mogelijkheid tot uitbreiding met een pakket. 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Pakket A – Valkenburg Verzot (in raadzaal of op buitenlocatie):</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en ringenkussen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Pakket B – Valkenburg Verliefd (in raadzaal):</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ringenkussentje en bloemstuk in raadz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Pakket C – Valkenburg Verkikkerd (in raadzaal):</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ringenkussentje, bloemstuk in raadzaal en champagne na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Pakket D – Valkenburg Verslingerd (in raadzaal):</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ringenkussentje, bloemstuk in raadzaal, champagne na huwelijksvoltrekking en rode lo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Pakket LHBTI Klein (in raadzaal of op buitenlocatie):</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ringenkussentje en aangepaste tog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text:p>
                </table:table-cell>
                <table:table-cell table:style-name="cell_frame_all" table:number-rows-spanned="1" table:number-columns-spanned="1">
                  <text:p text:style-name="table_al">Pakket LHBTI Groot (in raadzaal):</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rouwboekje naar keuze, klein presentje, map voor akte/speech/uittreksels, ringenkussentje, aangepaste toga, bloemstuk in raadzaal, champagne na huwelijksvoltrekking en rode loper met regenboog el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1.1 Ceremonie ‘Magische mo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voor het houd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ceremonie met een duur van circa 30 minuten in het kader van ‘Magische momenten’ (ceremonie zonder juridische status, bedoeld als toevoeging van ceremoniële vieringen van bijzondere momenten in iemands leven)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Maandag tot en met vrijdag</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Zaterdag</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Zondag/feestdag</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Ceremonie op locatie binnen gemeentegrenzen of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Keuze in gemeentelijke trouw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ijdstip afhankelijk van openingstijden (extern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verlenging van de duur van de onder artikel 1.1.1 vermelde ceremonie bedraagt het tarief, per 15 minuten</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4">
                  <text:p text:style-name="table_al">
                    <text:span text:style-name="nadrukvet">Artikel 1.2 </text:span>
                    <text:span text:style-name="nadrukvet">O</text:span>
                    <text:span text:style-name="nadrukvet">mzett</text:span>
                    <text:span text:style-name="nadrukvet">en</text:span>
                    <text:span text:style-name="nadrukvet"> geregistreerd partnerschap</text:span>
                    <text:span text:style-name="nadrukvet">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administratief, zonder ceremonie, omzetten van een geregistreerd partnerschap in een huwelijk:</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4">
                  <text:p text:style-name="table_al">
                    <text:span text:style-name="nadrukvet">Artikel 1.3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oor het onder artikel 1.1. onder c. vermelde huwelijk/geregistreerd partnerschap bestaat de mogelijkheid tot beëdiging en benoeming van een persoon tot trouwambtenaar. Het tarief bedraagt</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4">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voor het inhuren van getuigen bij een huwelijk of het registreren van een partnerschap op maandag t/m vrijdag bedraagt per getuige</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4">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annulering plaatsvindt binnen 14 dagen voor de datum van de ceremonie als bedoeld in artikel 1.1, bedrage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in artikel 1.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men niet op de geplande dag en het geplande tijdstip van de ceremonie verschijnt vindt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trouwboekje of partnerschapsboekje:</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trouwboekje of partnerschapsboekje in een luxe uitvoer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4">
                  <text:p text:style-name="table_al">
                    <text:span text:style-name="nadrukvet">Artikel 1.11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bezorgen van een in de artikelen 1.9 en 1.10 genoemd document, zijnde een toeslag op de in de artikelen 1.9 en 1.10,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12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strekken van gegevens via het digitale loket van www.valkenburg.nl,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4">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tot het verstrekken van gegevens via het digitale loket van www.valkenburg.nl,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4">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In afwijking van de artikelen 1.15 en 1.16 bedraagt het tarief voor het in behandeling nemen van een aanvraag tot het verstrekken van gegevens met behulp van alternatieve media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4">
                  <text:p text:style-name="table_al">
                    <text:span text:style-name="nadrukvet">Artikel 1.18 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5 </text:span>
                    </text:span>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19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0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1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 een fotokopie of een scan van een plan, zoals bestemmingsplan, kadastrale kaart, voorbereidingsbesluit, streekplan, wegenkaart behorende bij de legger bedoeld in artikel 1.22, onderdeel b, structuurvisie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Artikel 1.22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4">
                  <text:p text:style-name="table_al">
                    <text:span text:style-name="nadrukvet">Artikel 1.23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gemeentelijke adressenbestand of delen daarvan,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gemeentelijke relatiebestand adres-kadastraal perceel of delen daarvan, per gelegde relat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het gemeentelijke adrescoördinatenbestand of delen daarvan, per adrescoördin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1.2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legaliseren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krijgen van een gewaarmerkte kopie</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 afwijking van onderdeel a bedraagt het tarief voor het in behandeling nemen van een aanvraag tot het verkrijgen van een verklaring omtrent het gedrag: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m in aanmerking te komen voor het nultarief, moet de aanvrager voldoen aan de navolgende voorwaa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aanvrager komt niet in aanmerking voor een kosteloze verstrekking van de VOG middels de landelijke regeling www.gratisvog.nl en kan deze afwijzing overleggen bij aanvraag (indien de instelling is aangemeld bij NOC*NSF of de NO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aanvrager verricht werkzaamheden op vrijwillige basis én is niet in dienst van de instelling/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aanvrager ontvangt voor de werkzaamheden géén arbeidsbel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aanvrager is inwoner van de gemeente Valkenburg aan de Geul en/of verricht vrijwilligerswerk voor een vrijwilligersorganisatie in de gemeente Valkenburg aan de Geu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de vrijwilligersorganisatie waar het vrijwilligerswerk wordt verricht is een Sociaal Belang Behartigde Instelling of een Algemeen Nut Beogen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 het geval de aanvrager voldoet aan de hiervoor beschreven voorwaarden, komt uitsluitend de aanvrager zelf in aanmerking voor het nul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een afschrift, scan of fotokopie van een in het gemeentearchief berustend stuk, 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een afschrift, scan of fotokopie van een in het gemeentearchief berustend stuk, 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text:p>
                </table:table-cell>
                <table:table-cell table:style-name="cell_frame_all" table:number-rows-spanned="1" table:number-columns-spanned="1">
                  <text:p text:style-name="table_al">een afschrift, scan of fotokopie van een in het gemeentearchief berustend stuk, 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Artikel 1.28 Reserver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1.29 Huisvestingswet</text:span>
                    <text:span text:style-name="nadrukvet"> 202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huisvestingsvergunning als bedoeld in artikel 8, eerste lid, van de Huisvestingswet 2014:</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tot het inschrijven in een register van woningzoekenden als bedoeld in artikel 14 van de Huisvestingswet 2014</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tot het verstrekken van gegevens uit het register van woningzoekenden als bedoeld in artikel 14 van de Huisvestingswet 2014, voor elke in dat register vermelde woningzoekende</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tot het verkrijgen van een exploitatievergunning als bedoeld in artikel 2:28 van de vigerende Algemene Plaatselijke Verordening Valkenburg aan de Geul</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een begroting als bedoeld in het eerste lid, onder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met een tijdelijk karakter zonder parkeerontheffing</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met een tijdelijk karakter met parkeerontheffin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met een permanent karakter zonder parkeerontheff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met een permanent karakter met parkeerontheff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voor het doorvoeren van een wijziging van een bestaande ontheffing of vergunning, niet zijnde een bewonersparkeervergun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krijgen van een ontheffing als bedoeld in artikel 149 van de Wegenverkeerswe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fgeven van een gehandicaptenparkeerkaart als bedoeld in artikel 49 van het Besluit administratieve bepalingen inzake het wegverkeer (BABW), indi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geen geneeskundig onderzoek is vereist</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een geneeskundig onderzoek is vereis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er sprake is van vermissing </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2.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verkrijgen van een vergunning om/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in de gemeente op te kopen of een standplaats in te nemen</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tot het hebben of plaatsen van een verkoopautomaat of etalagekas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anbrengen van een reclameobjec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buiten reguliere openingstijden geopend houden van cafés, restaurants en dergelijke inrichtingen, voor elke dag dat de vergunning geld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plaatsen van voorwerpen op, aan of boven de weg conform artikel 7.1.1 van de vigerende verordening Fysieke Leefomgeving Valkenburg aan de Geul</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vergunning op grond van de artikelen 2:9 en 2:34b van de vigerende Algemene Plaatselijke Verordening Valkenburg aan de Geu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Het tarief voor de houder bedraagt voor de aanvraag van een registratie kinderdagverblijf, buitenschoolse opvang of gastouderbureau in het LRK, per registratie </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Het tarief voor het gastouderbureau bedraagt voor de aanvraag van een registratie gastouder in het LRK, per registratie </text:p>
                </table:table-cell>
                <table:table-cell table:style-name="cell_frame_all" table:number-rows-spanned="1" table:number-columns-spanned="1">
                  <text:p text:style-name="table_al">€ 713,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
            <text:span text:style-name="nadrukondlijn"/>
          </text:span>
        </text:p>
          <text:p text:style-name="al">
          <text:span text:style-name="nadrukvet">
            <text:span text:style-name="nadrukondlijn">Hoofdstuk 2 Dienstverlening en besluiten in het kader van de Omgevingswet</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 </text:span>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 </text:span>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In afwijking van bijlage I bij de Omgevingsregeling wordt onder bouwkosten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 behandeling nemen van een vooroverleg in verband met het verkrijgen van een schriftelijke indicatie of een voorgenomen project rechtstreeks vergunbaar of vergunningsvrij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 behandeling nemen van een vooroverleg voor een van onderstaande projecten voor een of meerdere activiteiten die niet rechtstreeks binnen de regels pass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en bijbehorend bouwwerk of uitbreiding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en erfafscheiding hoger dan 1,0 meter die voor de voorgevelrooilijn uitkom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een bouwwerk, geen gebouw zijnde of een gedeelte van een dergelijk bouwwerk mits deze niet hoger is dan 10 meter en niet meer dan 50 m2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een bedrijf aan huis waarbij de hoofdbestemming ongewijzigd blij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een mantelzorg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een woningsplitsing voor sociale huur of levensloopbestendige 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2">
                  <text:p text:style-name="table_al">een kleinschalige Bed&amp;Breakfast (niet meer dan 6 log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2">
                  <text:p text:style-name="table_al">een vakantieappartement/vakantie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2">
                  <text:p text:style-name="table_al">een antenne-installatie mits niet hoger dan 40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het gebruik van gronden voor een niet-ingrijpende herinrichting van openbaar 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een tijdelijk project voor hoogui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 behandeling nemen van een vooroverleg voor een project dat niet is opgenomen onder artikel 2.4.1.b voor een of meerdere activiteiten die niet rechtstreeks binnen de regels passen:</text:p>
                </table:table-cell>
                <table:table-cell table:style-name="cell_frame_all" table:number-rows-spanned="1" table:number-columns-spanned="1">
                  <text:p text:style-name="table_al">€ 3.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dien de RUD Zuid-Limburg niet wordt ingeschakeld dan worden de verschuldigde leges verminderd met</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ermeerderd met de door externe adviseurs/overige ketenpartners in rekening gebrach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vorig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de bouwkosten tot en met € 500.000,0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bedrag van: </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verschuldigde bedrag op grond van onderdeel a wordt verhoogd me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de bouwkosten van € 500.000,01 t/m € 2.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de verschuldigde bedragen op grond van onderdelen a en b worden verhoogd met: </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de bouwkosten van € 2.500.000,01 t/m € 5.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de verschuldigde bedragen op grond van onderdelen a, b en c worden verhoogd met: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de bouwkosten van € 5.000.000,01 t/m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de verschuldigde bedragen op grond van onderdelen a, b, c en d worden verhoogd met: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 de bouwkosten van meer dan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ver de bouwkosten tot en met € 500.000,00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het verschuldigde bedrag op grond van onderdeel a wordt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de bouwkosten van € 500.000,01 t/m € 2.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de verschuldigde bedragen op grond van onderdelen a en b worden verhoogd me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de bouwkosten van € 2.500.000,01 t/m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de verschuldigde bedragen op grond van onderdelen a, b en c worden verhoogd me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de bouwkosten van € 5.000.000,01 t/m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de verschuldigde bedragen op grond van onderdelen a, b, c en d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de bouwkosten van meer dan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erhoogd met een of meerdere van de navolgende tari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indien gebruik wordt gemaakt van een afwijkingsbevoegdheid zoals opgenomen in het tijdelijk deel van het omgevingsplan wordt het hiervoor vermelde tarief onder artikel 2.6.2.a vermeerderd me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kleine buitenplanse omgevingsplanactiviteit zoals opgenomen onder de projecten in artikel 2.4.b</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grote overige buitenplanse omgevingsplanactiviteit</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binnenplanse omgevingsplanactiviteit, voor een binnenplanse omgevingsplanactiviteit bij wijzigingsbevoegdheid of uitwerkingsplicht, voor een buitenplanse omgevingsplanactiviteit</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3.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1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2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2.23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anbrengen of verwijderen van diepgewortel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voor een binnenplanse omgevingsplanactiviteit, als bedoeld in artikel 4.1.2 van de verordening Fysieke Leefomgev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25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3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9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3.9.1 van de vigeren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8.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1.1 van de verordening Fysieke Leefomgeving Valkenburg aan de Geu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activiteit bestaat uit het daar opslaan van roerende zak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4">
                  <text:p text:style-name="table_al">
                    <text:span text:style-name="nadrukvet">Artikel 2.33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e</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 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aatwerkvoorschrift:</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 de in dat artikel bedoelde activiteiten:</text:p>
                </table:table-cell>
                <table:table-cell table:style-name="cell_frame_all" table:number-rows-spanned="1" table:number-columns-spanned="1">
                  <text:p text:style-name="table_al">€ 3.9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9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0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1.887,00</text:p>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op grond van artikel 2.5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wijzigen van het omgevingsplan: </text:p>
                </table:table-cell>
                <table:table-cell table:style-name="cell_frame_all" table:number-rows-spanned="1" table:number-columns-spanned="1">
                  <text:p text:style-name="table_al">€ 3.746,00</text:p>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5.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de RUD Zuid-Limburg niet wordt ingeschakeld dan worden de verschuldigde leges verminderd met</text:p>
                </table:table-cell>
                <table:table-cell table:style-name="cell_frame_all" table:number-rows-spanned="1" table:number-columns-spanned="1">
                  <text:p text:style-name="table_al">€ 4.9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voor een helling- of groeveond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artikel 4.2.1 van de vigerende verordening Fysieke Leefomgeving Valkenburg aan de Geu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er toets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oetsing vindt ook (opnieuw) plaats bij een (kleine) wijziging van het uiterlijk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artikel 17.9 van de Omgevingswet </text:p>
                </table:table-cell>
                <table:table-cell table:style-name="cell_frame_all" table:number-rows-spanned="1" table:number-columns-spanned="1">
                  <text:p text:style-name="table_al">€ 1.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er toet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van de monumentencommissie als bedoeld in artikel 4.3.1 van de vigerende verordening Fysieke Leefomgeving Valkenburg aan de Geul wordt het bedrag op grond van de artikelen 2.8 en 2.10 verhoogd met </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per toet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cell_frame_all" table:number-rows-spanned="1" table:number-columns-spanned="1">
                  <text:p text:style-name="table_al">€ 1.1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4">
                  <text:p text:style-name="table_al">
                    <text:span text:style-name="nadrukvet">Artikel 2.53 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na zes weken en binnen 24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bij gehele of gedeeltelijke intrekking na 24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 het geval een aanvrager zijn ingetrokken aanvraag binnen 26 weken opnieuw en ongewijzigd indient, bedraagt het tarief de verschuldigde leges vermeerder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na zes weken en binnen 24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gehele of gedeeltelijke intrekking na 24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text:span>
                    <text:span text:style-name="nadrukvet"/>
                    <text:span text:style-name="nadrukvet">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text:span>
                    <text:span text:style-name="nadrukvet"/>
                    <text:span text:style-name="nadrukvet">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wanneer de aanvrager binnen 6 maanden na het kenbaar maken van de weigering een schriftelijk verzoek tot teruggave indient, aanspraak op teruggaaf van een deel van de leges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Een bedrag minder dan € 12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span text:style-name="nadrukondlijn">Hoofdstuk 3 Dienstverlening vallend onder de dienstenrichtlijn en niet vallend onder Hoofstuk 2</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
                      <text:span text:style-name="nadrukcur">Paragraaf 3.1 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verkrijgen van een vergunn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tie van een horecabedrijf op grond van artikel 2:28 van de Algemene Plaatselijke Verordening Valkenburg aan de Geul</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exploitatie van een horecabedrijf op grond van artikel 2:28 van de Algemene Plaatselijke Verordening Valkenburg aan de Geul met terras</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dministratieve wijziging of verlenging van een bestaande vergunning zonder volledige toetsin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wijzigen of verlengen van een bestaande vergunning met volledige toetsing</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tot het verkrijgen van een vergunning als bedoeld in artikel 30a, eerste lid van de Alcoholwet, waarbij slechts sprake is van een wijziging in de persoon van de leidinggevende, zonder dat de inrichting is/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rie leidinggevenden:</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aal tarief op basis van dit artikel va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een exploitatievergunning of wijziging van een exploitatievergunning als bedoeld in de Omgevingsverordening Valkenburg aan de Geu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een exploitatievergunning in verband met uitsluitend een wijziging van het beheer in een seksinrichting of escortbedrijf, als bedoeld in de Omgevingsverordening Valkenburg aan de Geu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seksinrichting (conform artikel 3:10 van de Algemene Plaatselijke Verordening Valkenburg aan de Geul)</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wijzigen van een in onderdeel a bedoelde ontheffing</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een bezoekersaantal, zoals opgenomen in de aanvraag, tot 1.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een bezoekersaantal, zoals opgenomen in de aanvraag, vanaf 1.000 tot 5.000</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t een bezoekersaantal, zoals opgenomen in de aanvraag, vanaf 5.000 tot 10.000</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t een bezoekersaantal, zoals opgenomen in de aanvraag, vanaf 10.000</text:p>
                </table:table-cell>
                <table:table-cell table:style-name="cell_frame_all" table:number-rows-spanned="1" table:number-columns-spanned="1">
                  <text:p text:style-name="table_al">€ 2.048,00</text:p>
                </table:table-cell>
              </table:table-row>
              <table:table-row table:style-name="row">
                <table:table-cell table:style-name="cell_frame_all" table:number-rows-spanned="1" table:number-columns-spanned="3">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ptocht, niet zijnde een betoging, op de w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wedstrijd op of aan de weg en/of verklaring van geen bezwaar</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wielertoertocht vanaf 250 deelnemers</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3">
                  <text:p text:style-name="table_al">
                    <text:span text:style-name="nadrukvet">Artikel 3.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p grond van artikel 2.1.3 van de verordening Fysieke Leefomgeving Valkenburg aan de Geu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aste standplaatsvergunnin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en van een dagplaatsvergun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lenen van een standwerkvergun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2.2.2 van de verordening Fysieke Leefomgeving: </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2.2.4 van de verordening Fysieke Leefomgev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ext:span text:style-name="nadrukvet">Artikel 3.10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6 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1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2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3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4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5 </text:span>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6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7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8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4,90</text:p>
                </table:table-cell>
              </table:table-row>
            </table:table>
            <text:p text:style-name="table_bottom"/>
          </text:section>
          <text:p text:style-name="al"/>
          <text:p text:style-name="al"/>
          <text:p text:style-name="al">Behoort bij besluit van de raad van de gemeente Valkenburg aan de Geul van 11 december 2023. </text:p>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3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1</meta:user-defined>
    <meta:user-defined meta:name="DCTERMS.W3CDTF/OVERHEIDop.jaargang">2023</meta:user-defined>
    <meta:user-defined meta:name="OVERHEIDop.publicationIssue">550383</meta:user-defined>
    <meta:user-defined meta:name="OVERHEIDop.betreftRegeling">CVDR709127_1</meta:user-defined>
    <meta:user-defined meta:name="xs:date/OVERHEIDop.startdatum">2023-12-22</meta:user-defined>
    <meta:user-defined meta:name="OVERHEIDop.GmbID/DC.identifier">gmb-2023-550383</meta:user-defined>
    <meta:user-defined meta:name="OVERHEIDop.versieInformatie"/>
  </office:meta>
</office:document-meta>
</file>