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PERCEEL C 2570 THV REIGERBOS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C 2570 thv Reigerbosweg Vught, realiseren van een in-/uitrit, Z23-2715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038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- INGEKOMEN AANVRAAG OMGEVINGSVERGUNNING IN-/UITRIT – PERCEEL C 2570 THV REIGERBOSWEG VUGH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381</meta:user-defined>
    <meta:user-defined meta:name="OVERHEIDop.GmbID/DC.identifier">gmb-2023-550381</meta:user-defined>
    <meta:user-defined meta:name="OVERHEIDop.versieInformatie"/>
  </office:meta>
</office:document-meta>
</file>