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aan Beuningerstraat 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oensdag 8 februar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 bomen op het perceel Beuningerstraat 4, 7587 LD de Lutte, zaaknummer 23Z0030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503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bomen aan Beuningerstraat 4 te de Lutt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038</meta:user-defined>
    <meta:user-defined meta:name="OVERHEIDop.GmbID/DC.identifier">gmb-2023-55038</meta:user-defined>
    <meta:user-defined meta:name="OVERHEIDop.versieInformatie"/>
  </office:meta>
</office:document-meta>
</file>