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ootzeil 15-16, het herindel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23 een aanvraag omgevingsvergunning ontvangen voor het herindelen van de bedrijfsruimte, activiteit *1 op de locatie Grootzeil 15-16. De aanvraag heeft dossiernummer 00500000074871.</text:p>
            <text:p text:style-name="common-al"/>
            <text:p text:style-name="common-al"> Ter inzage</text:p>
            <text:p text:style-name="common-al">De stukken liggen vanaf 22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03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48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Grootzeil 15-16, het herindelen van de bedrijfsruim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78</meta:user-defined>
    <meta:user-defined meta:name="OVERHEIDop.GmbID/DC.identifier">gmb-2023-550378</meta:user-defined>
    <meta:user-defined meta:name="OVERHEIDop.versieInformatie"/>
  </office:meta>
</office:document-meta>
</file>