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22  Dr. Hub van Doorneweg 91  te Tilburg,  tijdelijk realiseren van een beheerdersruimte,  verzonden 19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22 - B - Dr. Hub van Doorneweg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3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22  Dr. Hub van Doorneweg 91  te Tilburg,  tijdelijk realiseren van een beheerdersruimte,  verzonden 19 december 202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77</meta:user-defined>
    <meta:user-defined meta:name="OVERHEIDop.GmbID/DC.identifier">gmb-2023-550377</meta:user-defined>
    <meta:user-defined meta:name="OVERHEIDop.versieInformatie"/>
  </office:meta>
</office:document-meta>
</file>