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itenunit airco, Frans Snijderslaan 2C 564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06 </text:p>
            <text:p text:style-name="common-al"> Omschrijving: plaatsen van een buitenunit airc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Snijderslaan 2C 5642AN Eindhoven</text:p>
              </text:list-item>
            </text:list>
            <text:p text:style-name="common-al"> Datum ontvangst: 1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3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6</meta:user-defined>
    <meta:user-defined meta:name="DCTERMS.abstract">plaatsen van een buitenunit airco</meta:user-defined>
    <dc:language>nl</dc:language>
    <meta:user-defined meta:name="OVERHEIDop.locatietype/OVERHEIDop.gebiedsmarkering">Punt</meta:user-defined>
    <meta:user-defined meta:name="DC.title">Ingediende aanvraag omgevingsvergunning: plaatsen van een buitenunit airco, Frans Snijderslaan 2C 5642AN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76</meta:user-defined>
    <meta:user-defined meta:name="OVERHEIDop.GmbID/DC.identifier">gmb-2023-550376</meta:user-defined>
    <meta:user-defined meta:name="OVERHEIDop.versieInformatie"/>
  </office:meta>
</office:document-meta>
</file>